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6653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de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item text:style-override="id1-3-2-1-1-6-6">
                <text:number>•</text:number>
                <text:p text:style-name="al">Het voorkomen of beperken van door het verkeer veroorzaakte aantasting van het karakter of functie van objecten of gebieden</text:p>
              </text:list-item>
            </text:list>
            <text:p text:style-name="tussenkopvet">
            <text:span text:style-name="nadrukvet">Is het gewenst om</text:span>
          </text:p>
            <text:list text:style-name="id1-3-2-1-1-8">
              <text:list-item text:style-override="id1-3-2-1-1-8-1">
                <text:number>•</text:number>
                <text:p text:style-name="al">
                <text:span text:style-name="nadrukvet">De wijk Aalderinkshoek zuid west aan te wijzen als gebied waar een snelheidsregime van 30 km per uur geldt. Dit door het plaatsen van de borden zoals die zijn aangegeven op de bijbehorende tekening bij dit bes</text:span>
                <text:span text:style-name="nadrukvet">l</text:span>
                <text:span text:style-name="nadrukvet">uit.</text:span>
                <text:span text:style-name="nadrukvet"> Deze tekening is onderdeel van het besluit.</text:span>
              </text:p>
              </text:list-item>
              <text:list-item text:style-override="id1-3-2-1-1-8-2">
                <text:number>•</text:number>
                <text:p text:style-name="al">
                <text:span text:style-name="nadrukvet">De bushalte te verplaatsen zoals is aangegeven op bijbehorende tekening bij dit besluit.</text:span>
              </text:p>
              </text:list-item>
            </text:list>
            <text:p text:style-name="tussenkopvet">
            <text:span text:style-name="nadrukvet">Motivering:</text:span>
          </text:p>
            <text:p text:style-name="considerans.al">Er is een inloopavond georganiseerd waar de plannen zijn toegelicht. De gemeente heeft besloten zich in te spannen om woonwijken zoveel mogelijk in te richten conform de richtlijnen van Duurzaam Veilig. Onderdeel van “duurzaam veilig” is om woongebieden in te richten als 30 km zone. Eveneens wordt, door het gebied als zodanig in te richten, besloten om de bushalte te verplaatsen zodat deze niet door het 30 km gebied hoeft te rijden. Uit gegevens van de vervoersmaatschappij is gebleken dat er niet veel gebruik van de bushalte werd gemaakt op de huidige situatie.</text:p>
            <text:p text:style-name="considerans.al">Op grond van het bepaalde in artikel 15 van het Besluit Administratieve Bepalingen inzake het Wegverkeer is voldaan aan de Uitvoeringsvoorschriften BABW inzake verkeerstekens gestelde voorschriften.</text:p>
            <text:p text:style-name="tussenkopvet">
            <text:span text:style-name="nadrukvet">Belangenafweging:</text:span>
          </text:p>
            <text:p text:style-name="considerans.al">Bij een besluit van algemene strekking, zoals het hier bestreden verkeersbesluit, dienen altijd de belangen die daarmee worden gediend – met name het in stand houden van de weg en het waarborgen van de bruikbaarheid daarvan, het voorkomen of beperken van door het verkeer veroorzaakte overlast, hinder (c.q. gevaar) of schade - moeten worden afgewogen tegen de rechtstreeks betrokken belangen. Wij zijn ons ervan bewust dat (groepen) burgers en/of ondernemers eventueel onevenredig nadeel kunnen ondervinden van het bestreden besluit, maar deze belangen wegen niet op tegen het algemene belang om een zone in te stellen in de Aalderinkshoek waar de maximale snelheid wordt ingesteld op 30 km per uur.  </text:p>
            <text:p text:style-name="considerans.al">Artikel 3:4 lid 2 Awb stelt dat de voor belanghebbenden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Niet is gebleken dat belanghebbenden onevenredig worden benadeeld.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text:number>
                <text:p text:style-name="al">
                <text:span text:style-name="nadrukvet">De wijk Aalderinkshoek </text:span>
                <text:span text:style-name="nadrukvet">Z</text:span>
                <text:span text:style-name="nadrukvet">uid </text:span>
                <text:span text:style-name="nadrukvet">W</text:span>
                <text:span text:style-name="nadrukvet">est aan te wijzen als gebied waar een snelheidsregime van 30 km per uur geldt. Dit door het plaatsen van de borden zoals die zijn aangegeven op de bijbehorende tekening bij dit bes</text:span>
                <text:span text:style-name="nadrukvet">l</text:span>
                <text:span text:style-name="nadrukvet">uit.</text:span>
              </text:p>
              </text:list-item>
              <text:list-item text:style-override="id1-3-2-2-1-2-2">
                <text:number>•</text:number>
                <text:p text:style-name="al">
                <text:span text:style-name="nadrukvet">De bushalte te verplaatsen zoals is aangegeven op bijbehorende tekening bij dit besluit.</text:span>
              </text:p>
              </text:list-item>
            </text:list>
            <text:p text:style-name="common-al">Almelo, 17 februari 2016</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tussenkopcur">Bezwaarprocedure:</text:p>
            <text:p text:style-name="common-al">Op basis van de Algemene wet bestuursrecht (artikel 7:1) kan een belanghebbende tegen dit besluit een bezwaarschrift indienen bij het college van Burgemeester en Wethouders. Het bezwaarschrift moet worden ingediend binnen zes weken na publicatie in het Almelo’s Weekblad. </text:p>
            <text:p text:style-name="common-al">Het bezwaarschrift dient te worden ondertekend en moet ten minste de volgende elementen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common-al">Voor behandeling van een bezwaarschrift bij de gemeente Almelo is geen griffierecht verschuldigd.</text:p>
            <text:p text:style-name="common-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last-al">Afschrift van dit besluit <text:span text:style-name="nadrukvet">incl. tekening</text:span> wordt gezonden aan:</text:p>
            <text:list text:style-name="id1-3-2-2-1-16">
              <text:list-item text:style-override="id1-3-2-2-1-16-1">
                <text:number>1.</text:number>
                <text:p text:style-name="al">Ligger</text:p>
              </text:list-item>
              <text:list-item text:style-override="id1-3-2-2-1-16-2">
                <text:number>2.</text:number>
                <text:p text:style-name="al">De districtschef van het politiedistrict Noordwest-Twente t.a.v. de heer J. Tijink</text:p>
              </text:list-item>
              <text:list-item text:style-override="id1-3-2-2-1-16-3">
                <text:number>3.</text:number>
                <text:p text:style-name="al">SB/BB/TS (2x)</text:p>
              </text:list-item>
              <text:list-item text:style-override="id1-3-2-2-1-16-4">
                <text:number>4.</text:number>
                <text:p text:style-name="al">ROM/ROV/VV</text:p>
              </text:list-item>
              <text:list-item text:style-override="id1-3-2-2-1-16-5">
                <text:number>5.</text:number>
                <text:p text:style-name="al">KCC</text:p>
              </text:list-item>
              <text:list-item text:style-override="id1-3-2-2-1-16-6">
                <text:number>6.</text:number>
                <text:p text:style-name="al">Brandweer</text:p>
              </text:list-item>
              <text:list-item text:style-override="id1-3-2-2-1-16-7">
                <text:number>7.</text:number>
                <text:p text:style-name="al">Ambulance Oost, Postbus 784, 7550 AT  Hengelo</text:p>
              </text:list-item>
              <text:list-item text:style-override="id1-3-2-2-1-16-8">
                <text:number>8.</text:number>
                <text:p text:style-name="al">Connexxion, Noordbroek 6, 7604 BJ  Almelo</text:p>
              </text:list-item>
              <text:list-item text:style-override="id1-3-2-2-1-16-9">
                <text:number>9.</text:number>
                <text:p text:style-name="al">Twente Milieu</text:p>
              </text:list-item>
              <text:list-item text:style-override="id1-3-2-2-1-16-10">
                <text:number>10.</text:number>
                <text:p text:style-name="al">Stadstoezicht/Parkeerbeheer </text:p>
              </text:list-item>
              <text:list-item text:style-override="id1-3-2-2-1-16-11">
                <text:number>11.</text:number>
                <text:p text:style-name="al">Connexxion Taxi Services B.V.,  Marssteden 30, 7547 TC Enschede, 053 4753431</text:p>
              </text:list-item>
              <text:list-item text:style-override="id1-3-2-2-1-16-12">
                <text:number>12.</text:number>
                <text:p text:style-name="al">RVC Nederland, Zuiderspoorstraat 11/16, 7512 AX  ENSCHEDE</text:p>
              </text:list-item>
              <text:list-item text:style-override="id1-3-2-2-1-16-13">
                <text:number>13.</text:number>
                <text:p text:style-name="al">ROM/ROV/VV/M. Marin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0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0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665369</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205</meta:user-defined>
    <meta:user-defined meta:name="OVERHEIDop.StcrtID/DC.identifier">stcrt-2016-9205</meta:user-defined>
    <meta:user-defined meta:name="DCTERMS.alternative">Gemeente Almelo - 30 Km zone Aalderinkshoek Zuid West - Aalderinkshoekd Zuid West</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PostcodeHuisnummer/OVERHEIDop.postcodeHuisnummer">7604HA 19</meta:user-defined>
    <meta:user-defined meta:name="OVERHEIDop.woonplaats">Almelo</meta:user-defined>
    <meta:user-defined meta:name="OVERHEIDop.straatnaam">Haydn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0089 486270</meta:user-defined>
    <meta:user-defined meta:name="OVERHEIDop.versieInformatie"/>
  </office:meta>
</office:document-meta>
</file>