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Callunastraat 3”gemeente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van het bepaalde in artikel 3.9a van de Wet ruimtelijke ordening en afdeling 3.4 van de Algemene wet bestuursrecht bekend dat zij op datum 16 februari 2016 het wijzigingsplan “Callunastraat 3”, met IDN “NL.IMRO.0893.BW15023CA3BUI-VA01”, hebben vastgesteld. </text:p>
            <text:p text:style-name="common-al"/>
            <text:p text:style-name="common-al">Het bestemmingsplan betreft het adres, Callunastraat 3, 5853 GA te Siebengewald waarbij een voormalig agrarisch bouwblok is gewijzigd naar een woonbestemming. Hiervoor is gebruik gemaakt van de wijzigingsbevoegdheid in het bestemmingsplan Buitengebied 2013. </text:p>
            <text:p text:style-name="tussenkopcur">
            <text:span text:style-name="nadrukvet">Inzage</text:span>
          </text:p>
            <text:p text:style-name="common-al">Het vastgestelde wijzigingsplan “Callunastraat 3” en bijbehorend vaststellingsbesluit liggen van 25 februari t/m 6 april 2016 ter inzage in het gemeentehuis, Raadhuisstraat 2 in Nieuw Bergen. U kunt de stukken, zonder afspraak, inzien tijdens de openingstijden van het Klant Contact Centrum. U kunt het digitale plan ook inzien op www.bergen.nl of www.ruimtelijkeplannen.nl .</text:p>
            <text:p text:style-name="tussenkopcur">
            <text:span text:style-name="nadrukvet">Beroep</text:span>
          </text:p>
            <text:p text:style-name="common-al">Het instellen van beroep tegen het vaststellingsbesluit is mogelijk gedurende bovengenoemde inzage termijn voor:</text:p>
            <text:list text:style-name="id1-3-2-1-1-8">
              <text:list-item text:style-override="id1-3-2-1-1-8-1">
                <text:number>•</text:number>
                <text:p text:style-name="al">Degene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het college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text:span>https://digitaalloket.raadvanstate.nl/Digitaal.aspx<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In werking</text:span>
          </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0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0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Callunastraat 3”gemeente Bergen (L)</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02</meta:user-defined>
    <meta:user-defined meta:name="OVERHEIDop.StcrtID/DC.identifier">stcrt-2016-9202</meta:user-defined>
    <meta:user-defined meta:name="OVERHEID.TaxonomieBeleidsagenda/OVERHEID.category">Ruimte en infrastructuur | Organisatie en beleid</meta:user-defined>
    <meta:user-defined meta:name="OVERHEIDop.Ruimtelijkplan/OVERHEIDop.bekendmakingBetreffendePlan">NL.IMRO.0893.BW15023CA3BUI-VA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