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'Ambachtsezoom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op grond van het bepaalde in artikel 3.7 van de Wet ruimtelijke ordening bekend, dat de gemeenteraad van Hendrik-Ido-Ambacht in zijn vergadering van 7 januari 2016 een voorbereidingsbesluit heeft genomen voor het plangebied Ambachtsezoom.</text:p>
            <text:p text:style-name="common-al">Het gebied is gelegen aan de zuidwestzijde van Hendrik-Ido-Ambacht. De begrenzingen van het plangebied worden bepaald door deels de Ambachtsezoom en Zuidwende aan de noordoostzijde, het Baakpad aan de zuidwestzijde en De Baak aan de westzijde.</text:p>
            <text:p text:style-name="common-al">Voor het plangebied is een nieuw bestemmingsplan in voorbereiding om de ontwikkeling van een bedrijventerrein juridisch-planologisch mogelijk te maken. Het besluit treedt in werking op de dag na de bekendmaking in de Staatscourant, en wel op 9 januari 2016.</text:p>
            <text:p text:style-name="common-al">Het raadsbesluit en de bijhorende verbeelding (=plankaart) liggen vanaf 9 januari 2016 ter inzage. De papieren versie ligt ter inzage in het informatiecentrum van het gemeentehuis in Hendrik-Ido-Ambacht, Weteringsingel 1 te Hendrik-Ido-Ambacht, tijdens openingsuren en in de bibliotheek aan de Hoge Kade 52 te Hendrik-Ido-Ambacht, tijdens openingstijden.</text:p>
            <text:p text:style-name="common-al">De pdf-bestanden staan op de gemeentelijke website www.h-i-ambacht.nl onder <text:span text:style-name="nadrukcur">ik woon -&gt; ruimtelijke projecten -&gt; ruimtelijke plannen.</text:span></text:p>
            <text:p text:style-name="common-al">De bronbestanden zijn geplaatst op <text:a xlink:href="http://ro.h-i-ambacht.nl/0531/CF950116-65A8-4E23-8895-550355007F14/" xlink:type="simple">http://ro.h-i-ambacht.nl/0531/CF950116-65A8-4E23-8895-550355007F14/</text:a>.</text:p>
            <text:p text:style-name="common-al">Ook op de website www.ruimtelijkeplannen.nl, IDN: NL.IMRO.0531.vb04Ambachtsezoom-3001, zijn de bestanden geplaatst.</text:p>
            <text:p text:style-name="last-al">Het is op grond van het bepaalde in artikel 8.5 van de Algemene wet bestuursrecht niet mogelijk om tegen een voorbereidingsbesluit bezwaar te maken of beroep in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2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2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92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'Ambachtsezoom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08</meta:user-defined>
    <meta:user-defined meta:name="OVERHEIDop.publicationIssue">920</meta:user-defined>
    <meta:user-defined meta:name="OVERHEIDop.StcrtID/DC.identifier">stcrt-2016-92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31.vb04Ambachtsezoom-3001</meta:user-defined>
    <meta:user-defined meta:name="OVERHEID.Organisatietype/OVERHEID.organisationType">gemeente</meta:user-defined>
    <meta:user-defined meta:name="OVERHEID.Gemeente/DC.creator">Hendrik-Ido-Ambacht</meta:user-defined>
    <meta:user-defined meta:name="OVERHEID.Informatietype/DC.type">officiële publicatie</meta:user-defined>
    <dc:language>nl</dc:language>
    <meta:user-defined meta:name="OVERHEID.PostcodeHuisnummer/OVERHEIDop.postcodeHuisnummer">3343AP 150</meta:user-defined>
    <meta:user-defined meta:name="OVERHEIDop.woonplaats">Hendrik-Ido-Ambacht</meta:user-defined>
    <meta:user-defined meta:name="OVERHEIDop.straatnaam">Reeweg</meta:user-defined>
    <meta:user-defined meta:name="OVERHEID.PostcodeHuisnummer/OVERHEIDop.postcodeHuisnummer">3343LA 1t</meta:user-defined>
    <meta:user-defined meta:name="OVERHEIDop.straatnaam">De Baak</meta:user-defined>
    <meta:user-defined meta:name="OVERHEID.PostcodeHuisnummer/OVERHEIDop.postcodeHuisnummer">3343LA 4</meta:user-defined>
    <meta:user-defined meta:name="OVERHEID.PostcodeHuisnummer/OVERHEIDop.postcodeHuisnummer">3343LA 6</meta:user-defined>
    <meta:user-defined meta:name="OVERHEID.PostcodeHuisnummer/OVERHEIDop.postcodeHuisnummer">3343LJ 6</meta:user-defined>
    <meta:user-defined meta:name="OVERHEIDop.straatnaam">Zuidwende</meta:user-defined>
    <meta:user-defined meta:name="OVERHEID.PostcodeHuisnummer/OVERHEIDop.postcodeHuisnummer">3343LB 20a</meta:user-defined>
    <meta:user-defined meta:name="OVERHEIDop.straatnaam">Krommeweg</meta:user-defined>
    <meta:user-defined meta:name="OVERHEID.PostcodeHuisnummer/OVERHEIDop.postcodeHuisnummer">3343NA 2</meta:user-defined>
    <meta:user-defined meta:name="OVERHEIDop.straatnaam">De Hil</meta:user-defined>
    <meta:user-defined meta:name="OVERHEID.PostcodeHuisnummer/OVERHEIDop.postcodeHuisnummer">3343CN 32</meta:user-defined>
    <meta:user-defined meta:name="OVERHEIDop.straatnaam">Molenhoef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411 427854</meta:user-defined>
    <meta:user-defined meta:name="OVERHEID.EPSG28992/DC.spatial">102270 427416</meta:user-defined>
    <meta:user-defined meta:name="OVERHEID.EPSG28992/DC.spatial">102522 427082</meta:user-defined>
    <meta:user-defined meta:name="OVERHEID.EPSG28992/DC.spatial">102512 427095</meta:user-defined>
    <meta:user-defined meta:name="OVERHEID.EPSG28992/DC.spatial">103042 427439</meta:user-defined>
    <meta:user-defined meta:name="OVERHEID.EPSG28992/DC.spatial">103180 427165</meta:user-defined>
    <meta:user-defined meta:name="OVERHEID.EPSG28992/DC.spatial">102958 427500</meta:user-defined>
    <meta:user-defined meta:name="OVERHEID.EPSG28992/DC.spatial">102632 427677</meta:user-defined>
    <meta:user-defined meta:name="OVERHEIDop.versieInformatie"/>
  </office:meta>
</office:document-meta>
</file>