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TIEL - INSTELLEN ZONE 60 IN HET BUITENGBEBIED -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UURZAAM VEILIG TIEL – ZONE 60 BUITENGEBIED</text:span>
          </text:p>
            <text:p text:style-name="considerans.al">Nr. VB2016002</text:p>
            <text:p text:style-name="tussenkopvet">
            <text:span text:style-name="nadrukvet">Gelet op </text:span>
          </text:p>
            <text:p text:style-name="considerans.al">Artikel 18, eerst lid, onder d. van de Wegenverkeerswet 1994;</text:p>
            <text:p text:style-name="considerans.al">Het besluit van 7 april 2014 van het college van burgemeester en wethouders van de gemeente Tiel waarin de bevoegdheid tot het nemen van verkeersbesluiten gemandateerd is aan de manager van Team Werkvoorbereiding. </text:p>
            <text:p text:style-name="tussenkopvet">
            <text:span text:style-name="nadrukvet">Aanleiding voor het verkeersbesluit</text:span>
          </text:p>
            <text:p text:style-name="considerans.al">In de afgelopen jaren zijn diverse verzoeken gedaan vanuit wijkschouwen en rechtstreekse verzoek van burgers om een maximum snelheid van 60 km/uur (zone 60) in te voeren in het buitengebied. Vanuit vastgesteld beleid is de gemeente Tiel voornemens alle buitengebieden aan te wijzen als 60 km/uur zone, daar waar er nog geen sprake van is. De genoemde straten kunnen gekenmerkt worden als verblijfsgebieden buiten de bebouwde kom, waarbij leefbaarheid en veiligheid belangrijk is. Wonen, werken en recreëren zijn hier de hoofdfuncties. De verkeersintensiteiten zijn laag. Een snelheid van 80 km/uur past bij dergelijke straten. Gezien het beoogde gebruik is het wenselijk deze straten aan te wijzen als zone 60 km/uur. Dit past zowel binnen het verkeersbeleid van de gemeente Tiel, alsook het landelijk te volgen Duurzaam Veilig principe. </text:p>
            <text:p text:style-name="considerans.al">Het betreft in dit verkeersbesluik straten en weggedeelten die gedeeltelijk voldoende zijn ingericht conform landelijke richtlijnen van erftoegangswegen met een maximumsnelheid van 60km/uur (ETW60). Voor de aanwijzing van deze gebieden zijn volgens de gemeente weinig tot géén extra fysieke maatregelen noodzakelijk dan het plaatsen van (zone portalen- en staanders met de noodzakelijke) bebording. Op enkele specifieke locaties is de inrichting niet optimaal of zeer sober. Aanpassingen om tot een wenselijke inrichting te komen worden in toekomstige onderhoudsplannen meegenomen.</text:p>
            <text:p text:style-name="considerans.al">Op enkele weggedeelten is sprake van een gemengde functie (verkeersfunctie en verblijfsfunctie), waarbij het benadrukken van de verblijfsfunctie gezien de status van het gehele gebied wenselijker is als het benadrukken van de verkeersfunctie. De gemeente kiest ervoor op deze wegen op sobere wijze een 60 kilometer zonering toe te passen. Op deze weggedeelten zal de gewenste rijsnelheid zowel bij de poorten van het gebied, alsook ter herinnering binnen het gebied (met markering) voldoende weergegeven worden.</text:p>
            <text:p text:style-name="tussenkopvet">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Uit het oogpunt van het verzekeren van de veiligheid op de weg, het beschermen van de weggebruikers en hun passagiers en het in stand houden van de weg en het voorkomen of beperken van door het verkeer veroorzaakte overlast, hinder of schade is het gewenst om tot dit verkeersbesluit voor het instellen van diverse zone 60 km/uur gebieden in het buitengebied van de gemeente Tiel.</text:p>
            <text:p text:style-name="tussenkopcur">
            <text:span text:style-name="nadrukcur">Type weg</text:span>
            <text:span text:style-name="nadrukcur">en </text:span>
          </text:p>
            <text:p text:style-name="considerans.al">De Lingeweg, Kanaalweg, Overlaat, Tielerweg, Het Molenblok, Nieuweweg, Groenestraat, Bredestraat, Zijvelingsestraat, Pippertsestraat, Vuadapad, Veerweg, Zoelenseweg, Zoelensepad, Groenedijk, Rijsakkerweg en Staartsestraat bevinden zich buiten de bebouwde kom. Op deze wegen is nu sprake van enerzijds maximum snelheid van 80km/h en op een enkele weg een los wegvak met maximum snelheid van 60 km/uur.</text:p>
            <text:p text:style-name="considerans.al">De gedeelte van de wegen waar het in dit verkeersbesluit over gaat zijn in beheer, onderhoud en eigendom van de gemeente Tiel. Uitgezonderd een klein stukje van de Tielerweg, wat in eigendom en beheer van de gemeente Geldermalsen is.</text:p>
            <text:p text:style-name="considerans.al">
            <text:span text:style-name="nadrukondlijn">Het verkeersbesluit wordt genomen overwegende</text:span>:</text:p>
            <text:list text:style-name="id1-3-2-1-1-18">
              <text:list-item text:style-override="id1-3-2-1-1-18-1">
                <text:number>•</text:number>
                <text:p text:style-name="al">Het merendeel van bovengenoemde weggedeelten voornamelijk een verblijfsfunctie hebben (wonen, werken en recreëren) waar de status erftoegangsweg bij past;</text:p>
              </text:list-item>
              <text:list-item text:style-override="id1-3-2-1-1-18-2">
                <text:number>•</text:number>
                <text:p text:style-name="al">Het instellen van een zone 60 km/uur op dit soort weggedeelten in overeenstemming is met het beleid van de gemeente Tiel en het landelijk Duurzaam Veilig principe;</text:p>
              </text:list-item>
              <text:list-item text:style-override="id1-3-2-1-1-18-3">
                <text:number>•</text:number>
                <text:p text:style-name="al">Dat de gebieden als geheel worden aangewezen als zone 60 km/uur om fragmentatie en onduidelijkheden bij weggebruikers te voorkomen;</text:p>
              </text:list-item>
              <text:list-item text:style-override="id1-3-2-1-1-18-4">
                <text:number>•</text:number>
                <text:p text:style-name="al">Een groot deel van de genoemde straten een weginrichting hebben die de gewenste rijsnelheid van 60 km/uur ondersteund;</text:p>
              </text:list-item>
              <text:list-item text:style-override="id1-3-2-1-1-18-5">
                <text:number>•</text:number>
                <text:p text:style-name="al">Dat bij de weggedeelten die slecht sober zijn ingericht, in de toekomst door middel van het ‘werk-met-werk’ maken tijdens onderhoudswerkzaamheden de inrichting kan worden verbeterd en geoptimaliseerd;</text:p>
              </text:list-item>
              <text:list-item text:style-override="id1-3-2-1-1-18-6">
                <text:number>•</text:number>
                <text:p text:style-name="al">Het duidelijk maken dat de weggebruiken een zone 60 binnenrijd, de zone 60 poorten zullen worden ondersteund door zonemarkering en het tevens aangeven van de maximum snelheid op de rijbaan;</text:p>
              </text:list-item>
              <text:list-item text:style-override="id1-3-2-1-1-18-7">
                <text:number>•</text:number>
                <text:p text:style-name="al">Dat op de meeste locaties de voorrang gelijkwaardig is geregeld conform het basisprincipe op erftoegangswegen buiten de bebouwde kom.</text:p>
              </text:list-item>
              <text:list-item text:style-override="id1-3-2-1-1-18-8">
                <text:number>•</text:number>
                <text:p text:style-name="al">Daar waar er wel sprake is van een voorrangsregeling dit te maken heeft met de ongelijkheid in intensiteit van diverse wegen en/of voorkomen van gevaarlijke situaties door grote snelheidsverschillen, dan wel zichtproblemen; </text:p>
              </text:list-item>
              <text:list-item text:style-override="id1-3-2-1-1-18-9">
                <text:number>•</text:number>
                <text:p text:style-name="al">Het hoofddoel dat het beperken van de maximumsnelheid leidt tot het minder ernstige afloop bij ongevallen en dus de verkeersveiligheid verbeterd;</text:p>
              </text:list-item>
              <text:list-item text:style-override="id1-3-2-1-1-18-10">
                <text:number>•</text:number>
                <text:p text:style-name="al">Er contact en overeenstemming is met de buurgemeenten Buren, Geldermalsen en Neerijnen over het nemen en uitvoeren van diverse maatregelen.</text:p>
              </text:list-item>
            </text:list>
            <text:p text:style-name="tussenkopcur">Advies van de hulpdiensten </text:p>
            <text:p text:style-name="considerans.al">In het Verkeersoverleg Hulpdiensten van 19 januari 2016 is dit verkeersbesluit besproken. </text:p>
            <text:p text:style-name="considerans.al">De hulpdiensten hebben buiten de onderstraande advisering van de politie geen opmerkingen.</text:p>
            <text:p text:style-name="tussenkopvet">
            <text:span text:style-name="nadrukvet">Gehoord</text:span>
          </text:p>
            <text:p text:style-name="considerans.al">Overeenkomstig artikel 24 van het Besluit Administratieve Bepalingen inzake het wegverkeer (BABW) heeft op 19 januari 2016 tevens overleg plaatsgevonden met de verkeersadviseur van de politie-eenheid Oost Nederland. Er zijn enkele operationele vragen gesteld (borden rechts van de weg/checken of de overgang naar de zones met de buurgemeenten klopt. Daarbuiten zijn de volgende opmerkingen over het verkeersbesluit geplaatst:</text:p>
            <text:p text:style-name="considerans.al">Op o.a. de Veerweg (Wamel) en Lingeweg (Wadenoijen) zijn lange rechtstanden waar een sobere inrichting niet wenselijk is en aanvullende verkeersremmende maatregelen noodzakelijk zijn. Indien de maatregelen, zoals benoemt, worden uitgevoerd op de in het BABW voorgeschreven wijze, zijn er voor de politie geen bezwaren in verband met de juridische handhaafbaarheid. Onder deze voorwaarde gaat de politie akkoord met het voorgenomen verkeersbesluit.</text:p>
            <text:p text:style-name="tussenkopcur">
            <text:span text:style-name="nadrukcur">Reactie wegbeheerder</text:span>
            <text:span text:style-name="nadrukcur">:</text:span>
          </text:p>
            <text:p text:style-name="tussenkopcur">
            <text:span text:style-name="nadrukcur">De maatregelen bij de aansluitingen naar andere wegbeheerders (buurgemeenten) zijn met alle buurgemeenten goed afgestemd. Borden worden ook rechts van de weg geplaatst conform richtlijnen. De gemeente Tiel gaat afwijkend van het advies van de politie toch alle wegen in het buitengebied in één keer aanwijzen als zone 60, ook als er op enkele locaties nog rechtstanden zijn, waar uiteindelijk meer nodig zal zijn om een rijsnelheid van maximaal 60 km/uur af te dwingen. In de tussentijd worden compenserende maatregelen genomen, zodat het voor de weggebruiker wel duidelijk is welke snelheid van hem/haar verlangt wordt. Dit zal gebeuren doormiddel van het regelmatig (om de</text:span>
            <text:span text:style-name="nadrukcur"> circa</text:span>
            <text:span text:style-name="nadrukcur"> 300 meter) herhalen van de geldende maximum snelheid met markering op het wegdek.</text:span>
            <text:span text:style-name="nadrukcur"> Tevens zullen medio 2016 op onder andere door de politie genoemde Lingeweg met onderhoudswerkzaamheden ook snelheidsremmende voorzieningen meegenomen worden. </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onderstaande weggedeelten;</text:p>
            <text:p text:style-name="common-al">•<text:span text:style-name="nadrukondlijn">Industrieterrein Kellen:</text:span></text:p>
            <text:p text:style-name="common-al">•Lingeweg (gedeelte tussen gemeente Buren en Noorderhavenweg)</text:p>
            <text:p text:style-name="common-al">•<text:span text:style-name="nadrukondlijn">Industrieterrein Medel:</text:span></text:p>
            <text:p text:style-name="common-al">•Kanaalweg (industrieterrein Medel, gedeelte tussen de Zoelense Zandweg richting fietspad Voorwei)</text:p>
            <text:p text:style-name="common-al">•<text:span text:style-name="nadrukondlijn">Wadenoijen</text:span>:</text:p>
            <text:p text:style-name="common-al">•Overlaat, Tielerweg (gedeelte tussen overlaat en gemeentegrens Geldermalsen), Bommelweg (gedeelte vanaf gemeentegrens Geldermalsen tot aan Groenestraat), Het Molenblok, Nieuweweg, Groenestraat, Bredestraat (tussen Groenestraat en huidige zone 60 grens), Zijvelingsestraat, Pippertsestraat (tussen Zijvelingsestraat en gemeentegrens Neerijnen), Vuadapad.</text:p>
            <text:p text:style-name="common-al">•<text:span text:style-name="nadrukondlijn">Wamelse zijde</text:span>:</text:p>
            <text:p text:style-name="common-al">Veerweg (gedeelte tussen de veerstoep van veerpont Tiel-Wamel en de gemeentegrens met gemeente West Maas en Waal.</text:p>
            <text:p text:style-name="common-al">
            <text:span text:style-name="nadrukondlijn">Zoelen</text:span>:</text:p>
            <text:p text:style-name="common-al">Zoelenseweg (gedeelte tussen de Linge en het Zoelensepad), Zoelensepad (gedeelte tussen Zoelenseweg en bebouwde komgrens Tiel), Groenedijk (tussen Wetering-West en Rivierenlandlaan), Rijsakkerweg, Staartsestraat;</text:p>
            <text:p text:style-name="common-al">Een zone 60 in te stellen door het plaatsen van de zoneborden volgens het model A01(60zb) en einde zoneborden volgens het model einde zone A02(60ze) van bijlage I, behorende bij het Reglement Verkeersregels en verkeerstekens 1990 (RVV 1990).</text:p>
            <text:list text:style-name="id1-3-2-2-1-13">
              <text:list-item text:style-override="id1-3-2-2-1-13-1">
                <text:number>•</text:number>
                <text:p text:style-name="al">Op locaties bij gemeentegrenzen waar bij de buurgemeente al een zone 60 geldt, zullen de zone 60 portalen aangepast worden naar een herhalingsbord zone 60 aan beide zijden, ook daar waar in de buurgemeenten nog aanvullende (zone)regimes van kracht zijn komt dit terug in de aangepasten zone portalen;</text:p>
              </text:list-item>
              <text:list-item text:style-override="id1-3-2-2-1-13-2">
                <text:number>•</text:number>
                <text:p text:style-name="al">Zonemarkeringen (zonestrepen en 60 km uur configuratie) worden geplaatst op de locaties waar de 60 km/uur zone begint en tevens om de circa 300 meter zal worden herhaald middels 60 km/uur configuratie;</text:p>
              </text:list-item>
              <text:list-item text:style-override="id1-3-2-2-1-13-3">
                <text:number>•</text:number>
                <text:p text:style-name="al">Zoneborden worden geplaatst op de locaties zoals zijn aangegeven op de bijgevoegde gewaarmerkte tekeningen "Duurzaam Veilig Buitengebied zone 60 – Kellen”, “Duurzaam Veilig Buitengebied zone 60 – Medel”, "Duurzaam Veilig Buitengebied zone 60 – Wadenoijen”, "Duurzaam Veilig Buitengebied zone 60 – Wamel”, "Duurzaam Veilig Buitengebied zone 60 – Zoelen”.</text:p>
              </text:list-item>
            </text:list>
            <text:p text:style-name="common-al">Tiel, 16 februari 2016</text:p>
            <text:p text:style-name="common-al">burgemeester en wethouders,</text:p>
            <text:p text:style-name="common-al">namens hen,</text:p>
            <text:p text:style-name="common-al">K.van Moosel</text:p>
            <text:p text:style-name="common-al">teammanager Werkvoorbereiding</text:p>
            <text:p text:style-name="tussenkopvet">
            <text:span text:style-name="nadrukvet">Bezwaarmogelijkheid</text:span>
          </text:p>
            <text:p text:style-name="common-al">Als u het niet eens bent met dit besluit, kunt u binnen zes weken na de verzenddatum van dit besluit een bezwaarschrift indienen. In het bezwaarschrift vermeldt u:</text:p>
            <text:list text:style-name="id1-3-2-2-1-21">
              <text:list-item text:style-override="id1-3-2-2-1-21-1">
                <text:number>•</text:number>
                <text:p text:style-name="al">uw naam en adres (inclusief postcode);</text:p>
              </text:list-item>
              <text:list-item text:style-override="id1-3-2-2-1-21-2">
                <text:number>•</text:number>
                <text:p text:style-name="al">de datum;</text:p>
              </text:list-item>
              <text:list-item text:style-override="id1-3-2-2-1-21-3">
                <text:number>•</text:number>
                <text:p text:style-name="al">waarom u het niet eens bent met het besluit;</text:p>
              </text:list-item>
              <text:list-item text:style-override="id1-3-2-2-1-21-4">
                <text:number>•</text:number>
                <text:p text:style-name="al">het kenmerk van het besluit</text:p>
              </text:list-item>
            </text:list>
            <text:p text:style-name="common-al">Vergeet niet uw handtekening op het bezwaarschrift te zetten. </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last-al">Het postadres van de rechtbank is: rechtbank Arnhem, sector bestuursrecht, Postbus 9030, 6800 EM Arnhem.</text:p>
            <text:p text:style-name="tussenkopondlij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1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1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TIEL - INSTELLEN ZONE 60 IN HET BUITENGBEBIED - TIEL</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115</meta:user-defined>
    <meta:user-defined meta:name="OVERHEIDop.StcrtID/DC.identifier">stcrt-2016-9115</meta:user-defined>
    <meta:user-defined meta:name="DCTERMS.alternative">Gemeente Tiel - - instellen zone 60 - Buitengebied Tiel</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PostcodeHuisnummer/OVERHEIDop.postcodeHuisnummer">4014PW 18</meta:user-defined>
    <meta:user-defined meta:name="OVERHEIDop.woonplaats">Wadenoijen</meta:user-defined>
    <meta:user-defined meta:name="OVERHEIDop.straatnaam">Bomm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600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413</meta:user-defined>
    <meta:user-defined meta:name="OVERHEIDop.externeBijlage">exb-2016-5414</meta:user-defined>
    <meta:user-defined meta:name="OVERHEIDop.externeBijlage">exb-2016-5415</meta:user-defined>
    <meta:user-defined meta:name="OVERHEIDop.externeBijlage">exb-2016-5416</meta:user-defined>
    <meta:user-defined meta:name="OVERHEIDop.externeBijlage">exb-2016-5417</meta:user-defined>
    <meta:user-defined meta:name="OVERHEID.EPSG28992/DC.spatial">153310 430708</meta:user-defined>
    <meta:user-defined meta:name="OVERHEIDop.versieInformatie"/>
  </office:meta>
</office:document-meta>
</file>