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text:span text:style-name="nadrukvet">Verkeersbesluit <text:span text:style-name="nadrukvet">Woonwijk Wormervelden</text:span></text:span><text:span text:style-name="nadrukvet"> incl. rotonde Noordweg <text:span text:style-name="nadrukvet">(VKB 2016-002)</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 van Wormerland</text:span>
          </text:p>
            <text:p text:style-name="considerans.al">gelet op de bepalingen van de Wegenverkeerswet 1994 (WVW), het Reglement verkeersregels en verkeerstekens 1990 (RVV), het Besluit administratieve bepalingen inzake het wegverkeer (BABW) en het verkeersplan Wormerland;</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
              <text:span text:style-name="nadrukondlijn">Gegeven dat:</text:span>
            </text:span>
          </text:p>
            <text:p text:style-name="tussenkopvet">
            <text:span text:style-name="nadrukvet">ter plaatse van de nieuwe Woonwijk Wormervelden te Wormer:</text:span>
          </text:p>
            <text:list text:style-name="id1-3-2-1-1-6">
              <text:list-item text:style-override="id1-3-2-1-1-6-1">
                <text:number>-</text:number>
                <text:p text:style-name="al"> een rotonde aangelegd wordt om de wijk te ontsluiten;</text:p>
              </text:list-item>
            </text:list>
            <text:list text:style-name="id1-3-2-1-1-7">
              <text:list-item text:style-override="id1-3-2-1-1-7-1">
                <text:number>-</text:number>
                <text:p text:style-name="al">er een bushalte komt bij de rotonde;</text:p>
              </text:list-item>
            </text:list>
            <text:list text:style-name="id1-3-2-1-1-8">
              <text:list-item text:style-override="id1-3-2-1-1-8-1">
                <text:number>- </text:number>
                <text:p text:style-name="al">doorgaand vrachtverkeer via de wijk kan rijden;</text:p>
              </text:list-item>
              <text:list-item text:style-override="id1-3-2-1-1-8-2">
                <text:number>-</text:number>
                <text:p text:style-name="al">het parkeren duidelijk aangeven dient te worden;</text:p>
              </text:list-item>
              <text:list-item text:style-override="id1-3-2-1-1-8-3">
                <text:number>-</text:number>
                <text:p text:style-name="al">de wijk gelegen is binnen de bebouwde kom en wordt ingericht als een 30 km/zone;</text:p>
              </text:list-item>
            </text:list>
            <text:list text:style-name="id1-3-2-1-1-9">
              <text:list-item text:style-override="id1-3-2-1-1-9-1">
                <text:number/>
                <text:p text:style-name="al"/>
              </text:list-item>
            </text:list>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
            <text:span text:style-name="nadrukvet">ter plaatse van de nieuwe Woonwijk Wormervelden te Wormer</text:span>
          </text:p>
            <text:list text:style-name="id1-3-2-1-2-3">
              <text:list-item text:style-override="id1-3-2-1-2-3-1">
                <text:number>-</text:number>
                <text:p text:style-name="al">een parkeerverbodzone wordt ingesteld om het parkeren uitsluitend in de aangegeven vakken toe te staan;</text:p>
              </text:list-item>
              <text:list-item text:style-override="id1-3-2-1-2-3-2">
                <text:number>-</text:number>
                <text:p text:style-name="al">een vrachtwagen verbod wordt ingesteld om het rijden van vrachtwagens via de woonwijk van de Noordweg naar de Veerdijk en v.v. tegen te gaan;</text:p>
              </text:list-item>
              <text:list-item text:style-override="id1-3-2-1-2-3-3">
                <text:number>-</text:number>
                <text:p text:style-name="al">de rotonde wordt aangelegd met de (brom)fietsers in de voorrang;</text:p>
              </text:list-item>
              <text:list-item text:style-override="id1-3-2-1-2-3-4">
                <text:number>-</text:number>
                <text:p text:style-name="al">op de Slijckershorn het parkeren gedeeltelijk op het trottoir dient te worden tegen gegaan door het instellen van een parkeerverbod;</text:p>
              </text:list-item>
              <text:list-item text:style-override="id1-3-2-1-2-3-5">
                <text:number>-</text:number>
                <text:p text:style-name="al">de bushalte bij de rotonde aangegeven wordt met zwart witte tegels en een haltepaal;</text:p>
              </text:list-item>
              <text:list-item text:style-override="id1-3-2-1-2-3-6">
                <text:number>-</text:number>
                <text:p text:style-name="al">er voetgangersoversteekplaatsen worden aangelegd om vanuit de wijk de Noordweg over te kunnen steken;</text:p>
                <text:p text:style-name="al"/>
              </text:list-item>
            </text:list>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nieuwe Woonwijk Wormervelden te Wormer,</text:span>
          </text:p>
            <text:list text:style-name="id1-3-2-2-1-2">
              <text:list-item text:style-override="id1-3-2-2-1-2-1">
                <text:number>I</text:number>
                <text:p text:style-name="al">door plaatsing van borden A1 en A2 (30 km) van bijlage 1 van het Reglement verkeersregels en verkeerstekens 1990 met daarboven het woord “zone” de wijk aan te wijzen als een 30 km-zone;</text:p>
              </text:list-item>
              <text:list-item text:style-override="id1-3-2-2-1-2-2">
                <text:number>II</text:number>
                <text:p text:style-name="al">door het aanbrengen van een uitwegconstructie of door plaatsing van borden B4 en/of B5 (Veerdijk) en het aanbrengen van haaientanden en het plaatsen van bord B6 van bijlage 1 van het Reglement verkeersregels en verkeerstekens 1990 de kruising met de Veerdijk aan te duiden als voorrangskruising, waarbij het verkeer op de Veerdijk voorrang heeft op het verkeer komende van de kruisende weg (Poortwachter);</text:p>
              </text:list-item>
              <text:list-item text:style-override="id1-3-2-2-1-2-3">
                <text:number>III</text:number>
                <text:p text:style-name="al">door het aanbrengen van haaientanden en het plaatsen van bord B6 (voorzien van onderbord kruisend verkeer in twee richtingen) van bijlage 1 van het Reglement verkeersregels en verkeerstekens 1990, de (brom)fietsers voorrang te geven op de rotonde;</text:p>
              </text:list-item>
              <text:list-item text:style-override="id1-3-2-2-1-2-4">
                <text:number>IV</text:number>
                <text:p text:style-name="al">door plaatsing van borden C7, voorzien van onderbord uitgezonderd bestemming Poortwachter,  van bijlage 1 van het Reglement verkeersregels en verkeerstekens 1990 de wijk gesloten te verklaren voor doorgaand vrachtverkeer;</text:p>
              </text:list-item>
              <text:list-item text:style-override="id1-3-2-2-1-2-5">
                <text:number>V</text:number>
                <text:p text:style-name="al">door plaatsing van bord D1 van bijlage 1 van het Reglement verkeersregels en verkeerstekens 1990 de verplichte rijrichting op de rotonde aan te geven;</text:p>
              </text:list-item>
              <text:list-item text:style-override="id1-3-2-2-1-2-6">
                <text:number>VI</text:number>
                <text:p text:style-name="al">door plaatsing van bord D2 (op zuil BM18) van bijlage 1 van het Reglement verkeersregels en verkeerstekens 1990 de wijk alle bestuurders gebieden het bord voorbij te gaan aan de zijde die de pijl aangeeft;</text:p>
              </text:list-item>
              <text:list-item text:style-override="id1-3-2-2-1-2-7">
                <text:number>VII</text:number>
                <text:p text:style-name="al">door plaatsing van borden E1 van bijlage 1 van het Reglement verkeersregels en verkeerstekens 1990 met daarboven het woord “zone” het gebied aan te wijzen als een parkeerverbodzone;</text:p>
              </text:list-item>
              <text:list-item text:style-override="id1-3-2-2-1-2-8">
                <text:number>VIII</text:number>
                <text:p text:style-name="al">door plaatsing van borden G12a (voorzien van een onderbord tegenliggers) van bijlage 1 van het Reglement verkeersregels en verkeerstekens 1990 op de rotonde de verplichte bromfietspaden in tweerichtingen aan te duiden;</text:p>
              </text:list-item>
              <text:list-item text:style-override="id1-3-2-2-1-2-9">
                <text:number>IX</text:number>
                <text:p text:style-name="al">door het aanbrengen van zwart-witte zebramarkering en het plaatsen van borden L2 (voorzien van onderbord kruisend verkeer in twee richtingen) van bijlage 1 van het Reglement verkeersregels en verkeerstekens 1990, voetgangersoversteekplaats(en) te maken zodat voetgangers voorrang hebben op het kruisende verkeer;</text:p>
              </text:list-item>
              <text:list-item text:style-override="id1-3-2-2-1-2-10">
                <text:number>X</text:number>
                <text:p text:style-name="al">door het aanbrengen van zwart-witte tegels langs de banden en het plaatsen van bord L3 van bijlage 1 van het Reglement verkeersregels en verkeerstekens 1990, een bushalte aan te geven op de Noordweg; </text:p>
              </text:list-item>
              <text:list-item text:style-override="id1-3-2-2-1-2-11">
                <text:number>IX</text:number>
                <text:p text:style-name="al">Afschrift van het besluit te zenden aan de daarvoor in aanmerking komende instanties,</text:p>
              </text:list-item>
            </text:list>
            <text:p text:style-name="common-al"> E.e.a. conform bijbehorende tekening VKB 2016-002, d.d. 02-02-2016. </text:p>
            <text:p text:style-name="tussenkopvet">
            <text:span text:style-name="nadrukvet">
              <text:span text:style-name="nadrukvet">Bezwaarschrift</text:span>
            </text:span>
          </text:p>
            <text:p text:style-name="common-al">Belanghebbenden kunnen binnen zes weken<text:span text:style-name="nadrukcur"> na</text:span> de dag van verzending van het besluit een bezwaarschrift indienen bij het college van burgemeester en wethouders.</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Haarlem (postbus 1621, 2003 BR Haarlem).</text:p>
            <text:p text:style-name="common-al"/>
            <text:p text:style-name="common-al">Wormer, 09-02-2016</text:p>
            <text:p text:style-name="common-al">burgemeester en wethouders van Wormerland</text:p>
            <text:p text:style-name="common-al">de secretaris / de burgemeester</text:p>
            <text:p text:style-name="common-al"/>
            <text:p text:style-name="last-al">P. Koetsier / P.C. Ta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11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11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ormerland - Verkeersbesluit Woonwijk Wormervelden incl. rotonde Noordweg (VKB 2016-002)</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9113</meta:user-defined>
    <meta:user-defined meta:name="OVERHEIDop.StcrtID/DC.identifier">stcrt-2016-9113</meta:user-defined>
    <meta:user-defined meta:name="DCTERMS.alternative">Gemeente Wormerland - Verkeersbesluit Wormervelden -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meta:user-defined>
    <meta:user-defined meta:name="OVERHEIDop.woonplaats">Wormer</meta:user-defined>
    <meta:user-defined meta:name="OVERHEIDop.straatnaam">Poortwach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411</meta:user-defined>
    <meta:user-defined meta:name="OVERHEID.EPSG28992/DC.spatial">115006 501419</meta:user-defined>
    <meta:user-defined meta:name="OVERHEIDop.versieInformatie"/>
  </office:meta>
</office:document-meta>
</file>