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aanbrengen rijbaansch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 zuidelijk rijbaan </text:span>
            <text:span text:style-name="nadrukvet">Rondweg</text:span>
            <text:span text:style-name="nadrukvet"> (aansluiting N34)</text:span>
          </text:p>
            <text:p text:style-name="considerans.al">Burgemeester en Wethouders van Emmen,</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4-2">
                <text:number>•</text:number>
                <text:p text:style-name="al">het Mandaatbesluit 2015 van de gemeente Emmen.</text:p>
              </text:list-item>
            </text:list>
            <text:p text:style-name="tussenkopvet">
            <text:span text:style-name="nadrukvet">Overwegende:</text:span>
          </text:p>
            <text:list text:style-name="id1-3-2-1-1-6">
              <text:list-item text:style-override="id1-3-2-1-1-6-1">
                <text:number>•</text:number>
                <text:p text:style-name="al">voor de plaatsing of verwijdering van de in artikel 12 van het BABW genoemde verkeerstekens wordt een verkeersbesluit genomen (artikel 15, eerste lid, van de Wegenverkeerswet 1994). Dit geldt ook voor tijdelijke maatregelen als bedoeld in artikel 37 BABW;</text:p>
              </text:list-item>
              <text:list-item text:style-override="id1-3-2-1-1-6-2">
                <text:number>•</text:number>
                <text:p text:style-name="al">verkeersbesluiten worden in de Staatscourant bekend gemaakt (artikel 26 BABW);</text:p>
              </text:list-item>
              <text:list-item text:style-override="id1-3-2-1-1-6-3">
                <text:number>•</text:number>
                <text:p text:style-name="al">de gemeente Emmen beheert de weg waarvan in dit besluit sprake is.</text:p>
              </text:list-item>
            </text:list>
            <text:p text:style-name="tussenkopvet">
            <text:span text:style-name="nadrukvet">Uit het oogpunt van:</text:span>
          </text:p>
            <text:p text:style-name="considerans.al">het in standhouden van de weg en het waarborgen van de bruikbaarheid.</text:p>
            <text:p text:style-name="tussenkopcur">
            <text:span text:style-name="nadrukcur">Is het gewenst</text:span>
          </text:p>
            <text:p text:style-name="considerans.al">om de route via de Ermerweg af te waarderen.</text:p>
            <text:p text:style-name="tussenkopcur">
            <text:span text:style-name="nadrukcur">Motivering:</text:span>
          </text:p>
            <text:p text:style-name="considerans.al">De entree van parkeerterrein Zuid is verplaatst van de Hondsrugweg naar de Ermerweg. Dit om de verwachte verkeersstromen beter te faciliteren. Ook heeft de gemeenteraad besloten om extra parkeergelegenheid voor bezoekers van Wildlands aan te leggen langs de Ermerweg (parkeerterrein Schapenveenweg). Om te voorkomen dat al het verkeer vervolgens door Noordbarge gaat rijden, willen we deze route ontmoedigen. </text:p>
            <text:p text:style-name="considerans.al">We willen het centrumverkeer zoveel mogelijk gebundeld richting het centrum sturen. Dit via de daarvoor meest geschikte wegen. Dit is in het Gemeentelijk Verkeers- en Vervoersplan 2012 – 2020 van Emmen, Oog voor mobiliteit, vastgesteld. Voordeel van het bundelen van de verkeerstromen richting het centrum van Emmen is dat de vervoersstromen beter beheersbaar zijn op drukke momenten. Met name in de spits en tijdens de piektoestroom van het dierenparkbezoek. De Rondweg en de Hondsrugweg hebben beide twee rijbanen met elk twee rijstroken. Daarom is dit de meest geschikte route om het centrumverkeer vanuit zuidelijke richting te bundelen. </text:p>
            <text:p text:style-name="considerans.al">Met het aanbrengen van een rijbaanscheiding op de as van de zuidelijke rijbaan van de Rondweg kan het verkeer vanaf de N34 (komende vanuit de richting Holsloot) de Ermerweg niet meer bereiken. Dit bevordert het bundelen van het centrumverkeer over de meest geschikte route en vermindert het aantal vervoersbewegingen door Noordbarge. Dit draagt bij aan het verbeteren van de leefbaarheid in Noordbarge. </text:p>
            <text:p text:style-name="tussenkopcur">
            <text:span text:style-name="nadrukcur">Belangenafweging</text:span>
          </text:p>
            <text:p text:style-name="considerans.al">Niet is gebleken dat belanghebbenden onevenredig worden benadeeld.</text:p>
            <text:p text:style-name="considerans.al">Op termijn wordt de aansluiting Rondweg / N34 ongelijkvloers gemaakt. Dit betekent dat de kruispunten op de Rondweg verdwijnen. Ook de directe aansluiting van de Ermerweg op de Rondweg verdwijnt. Het uitgangspunt is dat de verbinding tussen Erm en Noordbarge (via de Ermerweg) gehandhaafd blijft. Het aanbrengen van een rijbaanscheiding op de as van de zuidelijke rijbaan van de Rondweg komt daardoor overeen met de toekomstige situatie waarbij het kruispunt Rondweg / N34 is omgebouwd tot een volledige ongelijkvloerse aansluiting.</text:p>
            <text:p text:style-name="considerans.al">Holvrieka gebruikt de zuidelijke rijbaan van de Rondweg voor het transport van roestvrij stalen tanks richting Drachten. Hiervoor zijn geen alternatieve routes beschikbaar. Daarom moet de aan te brengen scheiding demontabel zijn voor exceptioneel transport.</text:p>
            <text:p text:style-name="tussenkopvet">
            <text:span text:style-name="nadrukvet">Gehoord</text:span>
          </text:p>
            <text:p text:style-name="considerans.al">We hebben overleg gevoerd met de politiechef van de nationale politie van de regionale eenheid Noord-Nederland (artikel 24 BABW).</text:p>
            <text:p text:style-name="considerans.al">Het ongelijkvloers maken van de aansluiting Rondweg / N34 is besproken met omwonenden en met de plaatselijke belangen / wijkverenigingen van de omliggende kern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brengen een fysieke rijbaanscheiding aan op de as van de zuidelijke rijbaan van de Rondweg, tussen de N34 tot voorbij de Ermerweg te Emmen. Hierdoor kan verkeer vanaf de afrit N34, komende vanuit de richting Holsloot, de Ermerweg niet meer bereiken. </text:p>
            <text:p text:style-name="common-al">Emmen, 16 februari 2015</text:p>
            <text:p text:style-name="common-al">Burgemeester en wethouders van Emmen,</text:p>
            <text:p text:style-name="common-al">namens dezen,</text:p>
            <text:p text:style-name="common-al">de teamleider van team Voorbereiding,</text:p>
            <text:p text:style-name="common-al">V.Fennis</text:p>
            <text:p text:style-name="tussenkopcur">
            <text:span text:style-name="nadrukcur">Ter inzage</text:span>
          </text:p>
            <text:p text:style-name="common-al">Het verkeersbesluit is voor iedereen in te zien bij het Klant Contact Centrum van de gemeente Emmen gedurende een periode van zes weken na bekendmaking. Voor meer informatie over het besluit kan contact worden opgenomen met de heer R. Ney via telefoonnummer</text:p>
            <text:p text:style-name="common-al"> 14 0591. </text:p>
            <text:p text:style-name="tussenkopvet">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t.a.v. de afdeling ROI/VB</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 ervoor dat u het bezwaarschrift verstuurt binnen zes weken na de datum van bekendmaking van dit besluit. Als het bezwaarschrift te laat is ingediend, kan het niet ontvankelijk worden verklaard. Dit betekent dat uw bezwaar niet inhoudelijk wordt behandeld.</text:p>
            <text:p text:style-name="last-al">Ondanks een ingediend bezwaar mag de gemeente het besluit uitvoeren. Wilt u dit voorkomen? Vraag dan om een voorlopige voorziening bij de bestuursrechter van de rechtbank Noord-Nederland in Groningen. Voor meer informatie zie www.rechtspraak.nl of bel 088 - 361 13 37.</text:p>
            <text:p text:style-name="tussenkopvet">
            <text:span text:style-name="nadrukvet">Bijl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0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0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aanbrengen rijbaanscheidin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101</meta:user-defined>
    <meta:user-defined meta:name="OVERHEIDop.StcrtID/DC.identifier">stcrt-2016-9101</meta:user-defined>
    <meta:user-defined meta:name="DCTERMS.alternative">Gemeente Emmen - Aanbrengen rijbaanscheiding op zuidelijke rijbaan Rondweg (aansluiting N34) -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14VM 200 tr</meta:user-defined>
    <meta:user-defined meta:name="OVERHEIDop.woonplaats">Emmen</meta:user-defined>
    <meta:user-defined meta:name="OVERHEIDop.straatnaam">Erm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563 531640</meta:user-defined>
    <meta:user-defined meta:name="OVERHEID.EPSG28992/DC.spatial">253563 531640</meta:user-defined>
    <meta:user-defined meta:name="OVERHEIDop.versieInformatie"/>
  </office:meta>
</office:document-meta>
</file>