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camping Wilgenoord,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Noord-Beveland maken bekend dat zij op 16 februari 2016 in het kader van de Wet algemene bepalingen omgevingsrecht een vergunning hebben verleend voor de locatie Vlietenburgweg 6, 4491 PH, Wissenkerke. De aanvraag is namens R.M.A. van ‘t Westeinde ingediend en heeft betrekking op Vlietenburgweg 6 in Wissenkerke. Het project waarvoor vergunning is verleend betreft het afwijken van het bestemmingsplan als bedoeld in artikel 2.12, lid 1 onder a, onder 3<text:span text:style-name="sup">0</text:span> Wabo ten behoeve van het realiseren van 75 chalets op het kampeerterrein. Op de procedure is afdeling 3.4 van Algemene wet bestuursrecht van toepassing. Tegen de beschikking kan beroep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9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9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9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camping Wilgenoord, Noord-Beveland</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9093</meta:user-defined>
    <meta:user-defined meta:name="OVERHEIDop.StcrtID/DC.identifier">stcrt-2016-90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oord-Beveland</meta:user-defined>
    <meta:user-defined meta:name="OVERHEID.Informatietype/DC.type">officiële publicatie</meta:user-defined>
    <dc:language>nl</dc:language>
    <meta:user-defined meta:name="OVERHEID.PostcodeHuisnummer/OVERHEIDop.postcodeHuisnummer">4491PH 6</meta:user-defined>
    <meta:user-defined meta:name="OVERHEIDop.woonplaats">Wissenkerke</meta:user-defined>
    <meta:user-defined meta:name="OVERHEIDop.straatnaam">Vlietenbu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3012 400708</meta:user-defined>
    <meta:user-defined meta:name="OVERHEIDop.versieInformatie"/>
  </office:meta>
</office:document-meta>
</file>