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Activiteitenbesluit milieubeheer, Rijkswaterstaat</text:h>
      <text:h text:style-name="ifm_p_font.bold_mt.7.4mm_page.keep-with-next_ifm" text:outline-level="4">BEKENDMAKING BESLUIT</text:h>
      <text:p text:style-name="ifm_p_mt.4.23mm_ifm">De minister van Infrastructuur en Milieu heeft een besluit genomen op grond van het verzoek van Abbott Laboratories BV te Zwolle ingevolge het Activiteitenbesluit milieubeheer en maakt ter voldoening aan artikel 1.9 van het Activiteitenbesluit het volgende bekend.</text:p>
      <text:p text:style-name="ifm_p_mt.3.7mm_ifm">Het verzoek van Abbott Laboratories BV betreft het lozen van koelwater:</text:p>
      <text:p text:style-name="ifm_p_mt.3.7mm_ifm">met een warmtevracht van meer dan 1.000 Kilojoule per seconde doch minder dan 50.000 Kilojoule per seconde; waaraan in beperkte mate chemicaliën zijn toegevoegd,</text:p>
      <text:p text:style-name="ifm_p_mt.3.7mm_ifm">afkomstig van Abbott Laboratories BV, gelegen aan de Rieteweg 21 te Zwolle op de Katwolderhaven die in open verbinding staat met het Zwolle-IJsselkanaal. Dit kanaal is onderdeel van het oppervlaktewaterlichaam Vecht en Zwartewater.</text:p>
      <text:p text:style-name="ifm_p_mt.3.7mm_ifm">Ten aanzien van deze activiteit is op 9 februari 2016, onder nummer RWS-2016/6251, een maatwerkbesluit vastgesteld.</text:p>
      <text:h text:style-name="ifm_p_font.bold-italic_mt.5.08mm_page.keep-with-next_ifm" text:outline-level="5">Terinzagelegging</text:h>
      <text:p text:style-name="ifm_p_mt.4.23mm_ifm">Het verzoek, het besluit en andere van belang zijnde stukken liggen vanaf 25 februari 2016 tot en met 6 april 2016 ter inzage bij:</text:p>
      <text:p text:style-name="ifm_p_indent.-5mm_mleft.5mm_ifm">–<text:tab/>Rijkswaterstaat Oost-Nederland, nabij balie receptie, Eusebiusbuitensingel 66 te Arnhem, tijdens kantooruren van 9.00 uur tot 16.00 uur, alwaar desgewenst na afspraak een mondelinge toelichting op de stukken kan worden verkregen;</text:p>
      <text:p text:style-name="ifm_p_indent.-5mm_mleft.5mm_ifm">–<text:tab/>de gemeente Zwolle, publieksbalie in het Stadskantoor, Lubeckplein 2, 8017 JZ, van maandag t/m vrijdag vanaf 8.00 uur tot 17.00 uur en op donderdag tot 19.00 uur. U moet voor uw bezoek aan het Stadskantoor een afspraak maken.</text:p>
      <text:h text:style-name="ifm_p_font.bold-italic_mt.5.08mm_page.keep-with-next_ifm" text:outline-level="5">Bezwaar</text:h>
      <text:p text:style-name="ifm_p_mt.4.23mm_ifm">Belanghebbenden kunnen gedurende de termijn van de terinzagelegging een bezwaarschrift indienen onder vermelding van RWSV2015-00006478 bij de minister van Infrastructuur en Milieu, p/a de hoofdingenieur-directeur van Rijkswaterstaat Oost-Nederland, Postbus 25, 6200 MA Maastricht.</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wenden tot de heer E. Klooster van de afdeling Vergunningverlening, telefoon 06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071</text:span><text:tab/>2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071</text:span><text:tab/>2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voorschrift op grond van het Activiteitenbesluit milieubehe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Maatwerkvoorschrift op grond van het Activiteitenbesluit milieubeheer, Rijkswaterstaat</meta:user-defined>
    <meta:user-defined meta:name="DCTERMS.W3CDTF/DCTERMS.available">2016-02-24</meta:user-defined>
    <meta:user-defined meta:name="OVERHEIDop.Ruimtelijkplan/OVERHEIDop.bekendmakingBetreffendePlan"/>
  </office:meta>
</office:document-meta>
</file>