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Oliehandel Klaas De Boer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2 februari 2016 van Oliehandel Klaas De Boer B.V. te Urk een verzoek ontvangen om de inzamelvergunning van 22 februari 2010, kenmerk BIASAS0901/DUA1021980 in te trekken. De Staatssecretaris is voornemens de aan Oliehandel Klaas De Boer B.V. verleende vergunning op grond van de Wet milieubeheer (Wm) in te trekken. Er worden door Oliehandel Klaas De Boer B.V. geen inzamelactiviteiten welke samenhangen met de inzamelvergunning meer uitgevoerd. De Staatssecretaris meent dat het belang van het doelmatig beheer van gevaarlijke afvalstoffen zich niet verzet tegen de voorgenomen intrekking.</text:p>
      <text:p text:style-name="ifm_p_mt.3.7mm_ifm">Het ontwerpbesluit en de daarbij behorende stukken liggen vanaf 23 februari 2016 ter inzage bij de Inspectie Leefomgeving en Transport, Graadt van Roggenweg 500 te Utrecht, op werkdagen van 8.30-17.00 uur. U dient vooraf echter wel een afspraak te maken (tel: 088 – 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068</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068</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Oliehandel Klaas De Boer B.V.,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321EH11</meta:user-defined>
    <meta:user-defined meta:name="OVERHEIDop.StcrtID/DCTERMS.isReplacedBy"/>
    <meta:user-defined meta:name="OVERHEIDop.StcrtID/DCTERMS.requires"/>
    <meta:user-defined meta:name="OVERHEIDop.pagina"/>
    <meta:user-defined meta:name="OVERHEIDop.StcrtID/DC.identifier">stcrt-2016-9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trekking inzamelvergunning Oliehandel Klaas De Boer B.V., Inspectie Leefomgeving en Transport</meta:user-defined>
    <meta:user-defined meta:name="DCTERMS.W3CDTF/DCTERMS.available">2016-02-23</meta:user-defined>
    <meta:user-defined meta:name="OVERHEIDop.Ruimtelijkplan/OVERHEIDop.bekendmakingBetreffendePlan"/>
  </office:meta>
</office:document-meta>
</file>