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Sleen, Markeweg 2/Emmer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Noord-Sleen, Markeweg 2/Emmerstraat ongenummerd’ ter inzage ligt.</text:p>
            <text:p text:style-name="tussenkopcur">
            <text:span text:style-name="nadrukvet">Het plan</text:span>
          </text:p>
            <text:p text:style-name="common-al">In dit bestemmingsplan wordt het mogelijk gemaakt om een grondgebonden agrarisch bedrijf op het perceel Markeweg 2 in Noord-Sleen te verplaatsen naar een perceel, kadastraal bekend gemeente Sleen, sectie O no. 1114, gelegen aan de Emmerstraat in Noord-Sleen.</text:p>
            <text:p text:style-name="common-al">Verder wil initiatiefnemer ter compensatie van afbraak van de agrarische bebouwing op het perceel aan de Markeweg 2 twee nieuwe woningen realiseren. Bovendien kan de bestaande boerderij op het perceel rechtens worden gesplitst in twee wooneenheden.</text:p>
            <text:p text:style-name="tussenkopcur">
            <text:span text:style-name="nadrukcur">Wanneer en waar kunt u </text:span>
            <text:span text:style-name="nadrukcur">het plan </text:span>
            <text:span text:style-name="nadrukcur">inzien?</text:span>
          </text:p>
            <text:p text:style-name="common-al">De stukken kunnen worden ingezien van <text:span text:style-name="nadrukvet">19 februari 2016</text:span><text:span text:style-name="nadrukvet"> tot en met </text:span><text:span text:style-name="nadrukvet">31 maart 2016</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ontwerpbestemmingsplan tevens digitaal inzien op www.ruimtelijkeplannen.nl en op de gemeentelijke website www.coevorden.nl/bekendmakingen.</text:p>
            <text:p text:style-name="tussenkopcur">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8 februari 2016</text:p>
            <text:p text:style-name="common-al"/>
            <text:p text:style-name="common-al">Het college van B&amp;W voornoemd,</text:p>
            <text:p text:style-name="common-al"/>
            <text:p text:style-name="common-al">B.J. Bouwmeester, burgemeester.</text:p>
            <text:p text:style-name="last-al">Mr. M.N.J. Broer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6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6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oord-Sleen, Markeweg 2/Emmerstraat ongenummerd’</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064</meta:user-defined>
    <meta:user-defined meta:name="OVERHEIDop.StcrtID/DC.identifier">stcrt-2016-9064</meta:user-defined>
    <meta:user-defined meta:name="OVERHEID.TaxonomieBeleidsagenda/OVERHEID.category">Ruimte en infrastructuur | Organisatie en beleid</meta:user-defined>
    <meta:user-defined meta:name="OVERHEIDop.Ruimtelijkplan/OVERHEIDop.bekendmakingBetreffendePlan">NL.IMRO.0109.009BP00004-0002</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