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Verkeersbesluit tijdelijke verkeersmaatregelen t.b.v. reconstructiewerkzaamheden Bisschopsmolenstraat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 </text:p>
            <text:p text:style-name="considerans.al">•hetgeen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Overwegende dat:</text:span>
          </text:p>
            <text:list text:style-name="id1-3-2-1-1-5">
              <text:list-item text:style-override="id1-3-2-1-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1-1-5-2">
                <text:number>•</text:number>
                <text:p text:style-name="al">dat de Bisschopsmolenstraat en Voorvang (zie bijgevoegde tekening), wegen zijn als bedoeld in artikel 18, lid 1 onder de van de Wegenverkeerswet 1994, en dat deze wegen in beheer is bij de gemeente Etten-Leur;</text:p>
              </text:list-item>
              <text:list-item text:style-override="id1-3-2-1-1-5-3">
                <text:number>•</text:number>
                <text:p text:style-name="al">de Gemeente Etten-Leur reconstructiewerkzaamheden gepland heeft staan van medio maart 2016 tot en met december 2016.</text:p>
              </text:list-item>
              <text:list-item text:style-override="id1-3-2-1-1-5-4">
                <text:number>•</text:number>
                <text:p text:style-name="al">de werkzaamheden gefaseerd zullen uitgevoerd worden.</text:p>
              </text:list-item>
            </text:list>
            <text:p text:style-name="tussenkopcur">het uit een oogpunt van:</text:p>
            <text:list text:style-name="id1-3-2-1-1-7">
              <text:list-item text:style-override="id1-3-2-1-1-7-1">
                <text:number>•</text:number>
                <text:p text:style-name="al">het verzekeren van de veiligheid op de weg en voor uitvoerend personeel van de werkzaamheden; </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het gewenst is om: </text:p>
            <text:p text:style-name="tussenkopcur">in de periode van medio maart 2016 tot dat de werkzaamheden zijn afgerond (gepland tot 31 december 2016), tijdelijke verkeersmaatregelen te treffen in verband met diverse reconstructiewerkzaamheden, op de Bisschopsmolenstraat en Voorvang (zie bijgevoegde overzicht) in Etten-Leur. Afhankelijk van de werkzaamheden kan het de volgende verkeersmaatregelen betreffen: snelheidsbeperkingen, wijzigingen in de voorrang, geslotenverklaringen, tijdelijke stop- en/of parkeerverboden en/of instellen/opheffen van eenrichtingsverkeer, verplaatsen gehandicaptenparkeerplaatsen. De werkzaamheden zullen gefaseerd uitgevoerd worden.</text:p>
            <text:p text:style-name="tussenkopcur">motivering</text:p>
            <text:p text:style-name="considerans.al">Om het verkeer aldaar te regelen waar nodig, zal op de betreffende wegen tijdelijke verkeersmaatregelen (doormiddel van bebording) noodzakelijk zijn.</text:p>
            <text:p text:style-name="tussenkopcur">belangenafweging</text:p>
            <text:list text:style-name="id1-3-2-1-1-13">
              <text:list-item text:style-override="id1-3-2-1-1-13-1">
                <text:number>•</text:number>
                <text:p text:style-name="al">Gezien het belang van de reconstructiewerkzaamheden op de Bisschopsmolenstraat en Voorvang (zie bijgevoegde tekening), is het noodzakelijk dat er tijdelijke verkeersmaatregelen getroffen worden;</text:p>
              </text:list-item>
              <text:list-item text:style-override="id1-3-2-1-1-13-2">
                <text:number>•</text:number>
                <text:p text:style-name="al">Niet is gebleken dat belanghebbenden onevenredig worden benadeeld danwel dat door de te nemen tijdelijke maatregelen een onduidelijke verkeerssituatie zou ontstaan.</text:p>
              </text:list-item>
              <text:list-item text:style-override="id1-3-2-1-1-13-3">
                <text:number>•</text:number>
                <text:p text:style-name="al">De direct belanghebben zijn geïnformeerd over de geplande werkzaamheden.</text:p>
              </text:list-item>
            </text:list>
            <text:p text:style-name="tussenkopcur">Gehoord:</text:p>
            <text:p text:style-name="considerans.al">Overeenkomstig artikel 24 van het Besluit administratieve bepalingen inzake het wegverkeer is overleg gepleegd met verkeersfunctionaris de heer T. van Boxtel namens de korpschef van d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afhankelijk van de reconstructiewerkzaamheden op de Bisschopsmolenstraat en Voorvang (zie bijgevoegde tekening), tijdelijke verkeersmaatregelen (snelheidsbeperkingen, wijzigingen in de voorrang, gesloten verklaringen, tijdelijke stop- en/of parkeerverboden, instellen/opheffen eenrichtingsverkeer, verplaatsen gehandicaptenparkeerplaatsen) te treffen om het verkeer aldaar te regelen in de periode van medio maart 2016 tot dat de werkzaamheden zijn afgerond (gepland tot 31 december 2016), de werkzaamheden zullen gefaseerd uitgevoerd worden;</text:p>
              </text:list-item>
              <text:list-item text:style-override="id1-3-2-2-1-1-2">
                <text:number>2.</text:number>
                <text:p text:style-name="al">Dit verkeersbesluit openbaar bekend te maken.</text:p>
              </text:list-item>
            </text:list>
            <text:p text:style-name="tussenkopcur">Etten-Leur, 16 februari 2016</text:p>
            <text:p text:style-name="common-al">Namens Burgemeester en wethouders van Etten-Leur.</text:p>
            <text:p text:style-name="common-al">Afdeling Beheer en Realisatie</text:p>
            <text:p text:style-name="last-al">Ap van Heeren, teamleider Civiel en Cultuurtechniek</text:p>
            <text:p text:style-name="tekst_bottom"/>
          </text:section>
        </text:section>
        <text:section text:name="bezwaarschrift_id1-3-2-3" text:style-name="bezwaarschrift">
          <text:p text:style-name="bezwaarschrift_top"/>
          <text:p text:style-name="tussenkopcur">MEDEDELINGEN</text:p>
          <text:p text:style-name="tussenkopvet">
          <text:span text:style-name="nadrukvet">
            <text:span text:style-name="nadrukcur">Ter</text:span>
          </text:span>
          <text:span text:style-name="nadrukvet">
            <text:span text:style-name="nadrukcur"> inzage </text:span>
          </text:span>
          <text:span text:style-name="nadrukvet">
            <text:span text:style-name="nadrukcur">legging</text:span>
          </text:span>
        </text:p>
          <text:p text:style-name="tussenkopcur">
          <text:span text:style-name="nadrukcur">Het verkeersbesluit met de daarbij behorende tekening lig</text:span>
          <text:span text:style-name="nadrukcur">t</text:span>
          <text:span text:style-name="nadrukcur"> voor een ieder ter inzage in het informatiece</text:span>
          <text:span text:style-name="nadrukcur">n</text:span>
          <text:span text:style-name="nadrukcur">trum bij de receptiebalie van het gemeentehuis gedurende 6 weken na de openbare bekendmaking</text:span>
        </text:p>
          <text:p text:style-name="tussenkopvet">
          <text:span text:style-name="nadrukvet">
            <text:span text:style-name="nadrukcur">Bezwaar</text:span>
          </text:span>
        </text:p>
          <text:p text:style-name="bezwaarschrift_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bezwaarschrift_al">Het maken van bezwaar schorst niet de werking van dit besluit.</text:p>
          <text:p text:style-name="bezwaarschrift_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tussenkopcur">Bijlage:</text:p>
          <text:p text:style-name="bezwaarschrift_al">•Tekening reconstructiewerkzaamheden Lange Brugstr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Verkeersbesluit tijdelijke verkeersmaatregelen t.b.v. reconstructiewerkzaamheden Bisschopsmolenstraat e.o.</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048</meta:user-defined>
    <meta:user-defined meta:name="OVERHEIDop.StcrtID/DC.identifier">stcrt-2016-9048</meta:user-defined>
    <meta:user-defined meta:name="DCTERMS.alternative">Gemeente Etten-Leur - tijdelijke verkeersmaatregelen Bisschopsmolenstraat - Bisschopsmolen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PostcodeHuisnummer/OVERHEIDop.postcodeHuisnummer">4876AL 171</meta:user-defined>
    <meta:user-defined meta:name="OVERHEIDop.woonplaats">Etten-Leur</meta:user-defined>
    <meta:user-defined meta:name="OVERHEIDop.straatnaam">Bisschopsmolen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146 397561</meta:user-defined>
    <meta:user-defined meta:name="OVERHEIDop.versieInformatie"/>
  </office:meta>
</office:document-meta>
</file>