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5-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5-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5-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5-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5-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5-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5-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7-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iverse provinciale wegen; verkeersbesluit instellen tijdelijke verkeersmaatregelen voor de Giro d’Italia 2016, in de provincie Geld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 </text:span>
            <text:span text:style-name="nadrukvet">ZAAK</text:span>
            <text:span text:style-name="nadrukvet">NUMMER 201</text:span>
            <text:span text:style-name="nadrukvet">6</text:span>
            <text:span text:style-name="nadrukvet">-000682</text:span>
            <text:span text:style-name="nadrukvet">, D.D. </text:span>
            <text:span text:style-name="nadrukvet">16</text:span>
            <text:span text:style-name="nadrukvet"/>
            <text:span text:style-name="nadrukvet">FEBRUARI </text:span>
            <text:span text:style-name="nadrukvet">201</text:span>
            <text:span text:style-name="nadrukvet">6</text:span>
          </text:p>
            <text:p text:style-name="considerans.al">Gedeputeerde Staten van Gelderland nemen een verkeersbesluit voor het tijdelijk afsluiten van delen van diverse provinciale wegen ten behoeve van de route van de wielerkoers Giro d’Italia en voor het nemen van aanvullende verkeersmaatregelen op en rond het parcours in de provincie Gelderland.</text:p>
            <text:p text:style-name="tussenkopvet">
            <text:span text:style-name="nadrukvet">Aanleiding</text:span>
          </text:p>
            <text:p text:style-name="considerans.al">De Giro d’Italia is een internationale, jaarlijks terugkerende wielerwedstrijd die grotendeels plaatsvindt in Italië. Deze meerdaagse wielerkoers bestaat uit verschillende etappes die voor een klein deel buiten Italië worden verreden. Dit jaar, in mei 2016, start de Giro in Nederland. De eerste drie etappes van de Giro d’Italia worden van 6 tot en met 8 mei 2016 verreden in Gelderland. De provincie Gelderland en de drie gemeenten Apeldoorn, Arnhem en Nijmegen werken samen aan een succesvolle start van deze Giro 2016 in Gelderland.</text:p>
            <text:p text:style-name="considerans.al">Het parcours van de etappes 2 en 3 leidt deels over wegen die in beheer zijn bij de provincie Gelderland. Op zaterdag 7 mei wordt etappe 2 verreden, vanuit Arnhem via de Veluwe en Rivierenland naar Nijmegen. Op 8 mei start etappe 3 in Nijmegen en rijdt het peloton via de Achterhoek en de Veluwezoom naar Arnhem.</text:p>
            <text:p text:style-name="considerans.al">Om de koers veilig te laten verlopen en voor de veiligheid en de doorstroming van het overig verkeer rond de route, worden diverse kortdurende verkeersmaatregelen getroffen. Daarbij wordt de bereikbaarheid van het parcours en de omliggende bestemmingen zo optimaal mogelijk gehouden.</text:p>
            <text:p text:style-name="considerans.al">Gezien de impact van de benodigde maatregelen wordt een verkeersbesluit genomen voor de volgende tijdelijke ingrepen:</text:p>
            <text:list text:style-name="id1-3-2-1-1-8">
              <text:list-item text:style-override="id1-3-2-1-1-8-1">
                <text:number>•</text:number>
                <text:p text:style-name="al">het afsluiten van het parcours van etappe 2 en 3 (in deeltrajecten);</text:p>
              </text:list-item>
              <text:list-item text:style-override="id1-3-2-1-1-8-2">
                <text:number>•</text:number>
                <text:p text:style-name="al">het afsluiten voor doorgaand gemotoriseerd verkeer van de toeleidende wegen die aansluiten op de route van beide etappes;</text:p>
              </text:list-item>
              <text:list-item text:style-override="id1-3-2-1-1-8-3">
                <text:number>•</text:number>
                <text:p text:style-name="al">het instellen van een parkeerverbod op delen van het parcours.</text:p>
              </text:list-item>
            </text:list>
            <text:p text:style-name="considerans.al">Voor zover het maatregelen op de provinciale wegen betreft, dient de provincie Gelderland als wegbeheerder het verkeersbesluit te nemen. </text:p>
            <text:p text:style-name="considerans.al">Het verkeersbesluit betreft enkel de genoemde maatregelen op en rond het wielerparcours. Het instellen en vaststellen van de routes van de etappes van de Giro zijn geen onderdeel van het verkeersbesluit. </text:p>
            <text:p text:style-name="tussenkopvet">
            <text:span text:style-name="nadrukvet">Juridisch Kader</text:span>
          </text:p>
            <text:p text:style-name="tussenkopcur">
            <text:span text:style-name="nadrukcur">Wettelijke grondslag:</text:span>
          </text:p>
            <text:p text:style-name="considerans.al">Dit besluit is genomen conform:</text:p>
            <text:list text:style-name="id1-3-2-1-1-14">
              <text:list-item text:style-override="id1-3-2-1-1-14-1">
                <text:number>-</text:number>
                <text:p text:style-name="al">artikel 2, lid 1, onder a Wegenverkeerswet 1994;</text:p>
              </text:list-item>
              <text:list-item text:style-override="id1-3-2-1-1-14-2">
                <text:number>-</text:number>
                <text:p text:style-name="al">artikel 15, Wegenverkeerswet 1994;</text:p>
              </text:list-item>
              <text:list-item text:style-override="id1-3-2-1-1-14-3">
                <text:number>-</text:number>
                <text:p text:style-name="al">artikel 18, lid 1, onder b, Wegenverkeerswet 1994;</text:p>
              </text:list-item>
              <text:list-item text:style-override="id1-3-2-1-1-14-4">
                <text:number>-</text:number>
                <text:p text:style-name="al">artikelen 12 en 36 van het Besluit Administratieve Bepalingen inzake het Wegverkeer;</text:p>
              </text:list-item>
              <text:list-item text:style-override="id1-3-2-1-1-14-5">
                <text:number>-</text:number>
                <text:p text:style-name="al">het Algemeen Reglement Mandaat provincie Gelderland.</text:p>
              </text:list-item>
            </text:list>
            <text:p text:style-name="considerans.al">Voor de etappes van Giro d’Italia in Gelderland is ontheffing verleend van artikel 10, lid 1, van de Wegenverkeerswet 1994 voor het houden van een wedstrijd met voertuigen.</text:p>
            <text:p text:style-name="tussenkopcur">
            <text:span text:style-name="nadrukcur">Procedure totstandkoming</text:span>
          </text:p>
            <text:p text:style-name="considerans.al">Tijdens de procedure heeft overleg plaatsgevonden met de gemeenten Apeldoorn, Arnhem en Nijmegen, evenals met alle (andere) doorkomstgemeenten. Tevens heeft overleg plaatsgevonden met de korpschef van de politie-eenheid Oost Nederland.</text:p>
            <text:p text:style-name="tussenkopvet">
            <text:span text:style-name="nadrukvet">Beleidskader</text:span>
          </text:p>
            <text:p text:style-name="considerans.al">In de Omgevingsvisie Gelderland is opgenomen dat personen zich vlot en veilig kunnen bewegen. Hierbij wordt bij knelpunten op het gebied van wegen gekeken naar het voorkomen en benutten alvorens er nieuwe infrastructuur wordt aangelegd. Dit sluit aan op de Gelderse ladder voor duurzaam ruimtegebruik. De provincie is daarbij verantwoordelijk voor het op peil houden van en verbeteren van de kwaliteit van de bestaande wegen, waterwegen en fietspaden in provinciaal beheer. Om veilig te kunnen bewegen over de weg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text:p>
            <text:list text:style-name="id1-3-2-1-1-21">
              <text:list-item text:style-override="id1-3-2-1-1-21-1">
                <text:number>-</text:number>
                <text:p text:style-name="al">het voorkomen van onbedoeld gebruik van de weg;</text:p>
              </text:list-item>
              <text:list-item text:style-override="id1-3-2-1-1-21-2">
                <text:number>-</text:number>
                <text:p text:style-name="al">het voorkomen van grote snelheids- en richtingsverschillen;</text:p>
              </text:list-item>
              <text:list-item text:style-override="id1-3-2-1-1-21-3">
                <text:number>-</text:number>
                <text:p text:style-name="al">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tussenkopvet">
            <text:span text:style-name="nadrukvet">Belangenafweging</text:span>
          </text:p>
            <text:p text:style-name="considerans.al">Op 6 tot en met 8 mei 2016 zullen de eerste drie etappes van de Giro d’ Italia 2016 worden verreden in Gelderland. Vanuit de drie etappeplaatsen Apeldoorn, Arnhem en Nijmegen trekt het wielerpeloton via een afwisselend parcours over de Gelderse wegen en door enkele kernen. </text:p>
            <text:p text:style-name="considerans.al">Om te garanderen dat de reclamekaravaan, de renners en de volgauto’s een veilige doorgang hebben, is het noodzakelijk om het parcours voor het overige verkeer af te sluiten. </text:p>
            <text:p text:style-name="considerans.al">Belangrijk onderdeel bij de voorbereidingen van dit meerdaagse evenement is het faciliteren van de bezoekersstromen en het zo goed mogelijk bereikbaar houden van de steden en regio’s. Daarnaast moet de verkeershinder als gevolg van de Girostart in Gelderland voor het overige regionale verkeer zoveel mogelijk beperkt blijven.</text:p>
            <text:p text:style-name="considerans.al">Om de bereikbaarheid voor bewoners, bedrijven en bezoekers zo goed mogelijk te houden, om de verkeersveiligheid te waarborgen en om de verkeershinder als gevolg van de afsluitingen beheersbaar te maken, hebben de provincie Gelderland en de drie gemeenten Apeldoorn, Arnhem en Nijmegen samen met de doorkomstgemeenten en de politieregio Oost-Nederland een mobiliteitsplan laten opstellen. Met dit plan is de regionale impact van de wegafsluitingen in beeld gebracht en zijn diverse beheersmaatregelen voorzien om de belangrijkste verkeersstromen om te leiden. Op basis van het mobiliteitsplan is vervolgens op kruispuntniveau aangegeven welke verkeersmaatregelen worden ingezet om de route te kunnen afsluiten. Daarnaast zijn voor een aantal doorgaande routes speciale omleidingsroutes benoemd om verkeer vroegtijdig te attenderen op de stremming.</text:p>
            <text:p text:style-name="considerans.al">Bij het bepalen van de (uitvoering van de) benodigde maatregelen is gebruik gemaakt van de landelijke richtlijnen ‘Verkeersmaatregelen bij evenementen’ van het CROW en de CROW-richtlijn Maatregelen op niet-autosnelwegen/Werk in uitvoering 96b.</text:p>
            <text:p text:style-name="considerans.al">Om de impact van de verkeersmaatregelen te beperken, wordt het parcours -per etappe- telkens gedeeltelijk afgesloten. De tijdsperiode waarin de maatregelen per deeltraject van kracht zijn, wordt bepaald door de verwachte doorkomsttijd van de reclamekaravaan en de renners. De afsluiting van een traject duurt maximaal drie uur, vanaf opbouw van de verkeersmaatregelen tot het weer vrijgeven van de weg. Uit bereikbaarheids- en veiligheidsoverwegingen duren de maatregelen zoveel korter als mogelijk is of zoveel langer als noodzakelijk.</text:p>
            <text:p text:style-name="tussenkopcur">
            <text:span text:style-name="nadrukcur">Bereikbaarheid </text:span>
            <text:span text:style-name="nadrukcur">voor </text:span>
            <text:span text:style-name="nadrukcur">a</text:span>
            <text:span text:style-name="nadrukcur">utoverkeer</text:span>
          </text:p>
            <text:p text:style-name="considerans.al">Tijdens de afsluitingen blijven alle locaties (met uitzondering van het parcours zelf) bereikbaar, rechtstreeks of via omleidingsroutes. Door de wegafsluiting is het parcours zelf voor regulier autoverkeer korte tijd niet toegankelijk, noch oversteekbaar. Een aantal belangrijke doorgaande routes is hierdoor gestremd. Ook locaties in het door het parcours omsloten gebied zijn hierdoor moeilijker bereikbaar. Voor de belangrijkste relaties en locaties worden omleidingsroutes ingesteld, zodat bewoners en bezoekers hun plaats van bestemming kunnen bereiken. De omrijdafstand en extra reistijd is met het oog op het waarborgen van de verkeersveiligheid rond de koers aanvaardbaar.</text:p>
            <text:p text:style-name="considerans.al">De (zij)wegen die aansluiten op het parcours, worden tijdens de afsluiting van het (deel)parcours afgesloten voor het doorgaande verkeer. Verkeer ten behoeve van aanwonenden mag bij uitzondering wél door rijden, maar enkel onder begeleiding of aanwijzingen van de politie of een verkeersregelaar. </text:p>
            <text:p text:style-name="considerans.al">De betreffende wegen zijn gedurende de afsluiting voor doorgaand verkeer ter plaatse van kruispunten oversteekbaar.</text:p>
            <text:p text:style-name="considerans.al">De etappes van de Giro in Gelderland vallen in een weekend. Op weekenddagen is de hoeveelheid regulier verkeer over het algemeen lager dan gemiddeld op werkdagen. Daarmee wordt de hinder van de geplande maatregelen beperkt.</text:p>
            <text:p text:style-name="tussenkopcur">
            <text:span text:style-name="nadrukcur">Bereikbaarheid langzaam verkeer</text:span>
          </text:p>
            <text:p text:style-name="considerans.al">Het parcours is voor fietsers en voetgangers goed bereikbaar en bijna overal oversteekbaar voor dit langzaam verkeer. Voor een goede bereikbaarheid wordt het oversteken zo lang mogelijk toegestaan. Daarbij staat de veiligheid voor alle partijen voorop. In kernen en op drukke kruispunten worden hiervoor verkeersregelaars ingezet. Daarnaast wordt de doorkomst van de reclamekaravaan en de renners door politie begeleid om de veiligheid te waarborgen.</text:p>
            <text:p text:style-name="considerans.al">Op de toeleidende wegen van/naar het parcours blijven fietsers en bromfietsers toegestaan. Hiervoor worden geen extra maatregelen getroffen.</text:p>
            <text:p text:style-name="tussenkopcur">
            <text:span text:style-name="nadrukcur">Bereikbaarheid openbaar vervoer</text:span>
          </text:p>
            <text:p text:style-name="considerans.al">Het openbaar vervoer zal zoveel mogelijk de normale dienstregeling blijven rijden. Waar nodig zijn/worden passende oplossingen gezocht. Het mobiliteitsplan en het bepalen van de benodigde maatregelen (afsluitingen en omleidingsroutes) zijn in samenwerking met de diverse betrokken openbaarvervoermaatschappijen (trein en bus) tot stand gekomen. Door deze samenwerking en communicatie kunnen de vervoermaatschappijen hun reizigers tevens goed informeren over de bereikbaarheid tijdens de Giro en voorzien van de juiste reizigersinformatie.</text:p>
            <text:p text:style-name="tussenkopcur">
            <text:span text:style-name="nadrukcur">Bereikbaarheid hulpdiensten</text:span>
          </text:p>
            <text:p text:style-name="considerans.al">Vanuit de hulpdiensten is expliciet gekeken naar de bereikbaarheid van medische locaties en hulpverleningsroutes die het parcours doorkruisen. Hiervoor zijn in het parcours specifieke calamiteitendoorsteken benoemd om gebieden gedurende de doorkomst bereikbaar te houden voor de hulpdiensten. Deze doorsteken staan onder controle van de politie of verkeersregelaars.</text:p>
            <text:p text:style-name="tussenkopcur">
            <text:span text:style-name="nadrukcur">Bezoekers en toeristen</text:span>
          </text:p>
            <text:p text:style-name="considerans.al">De Giro in Gelderland valt in de meivakantie. Naast bezoekers van de Giro zullen ook andere mensen (diverse locaties in) Gelderland willen bezoeken.</text:p>
            <text:p text:style-name="considerans.al">Bezoekers van de Giro worden gestimuleerd om vooral met het openbaar vervoer en/of de fiets te komen. Ten behoeve van de bereikbaarheid voor alle bezoekers wordt bij de communicatie expliciet aandacht besteed aan gebieden en bijzondere locaties die enige tijd geïsoleerd worden als gevolg van de afsluiting. Waar nodig wordt afgestemd met betrokken partijen over benodigde maatregelen ten aanzien van de bereikbaarheid en ten behoeve van het informeren van gasten/bezoekers.</text:p>
            <text:p text:style-name="tussenkopcur">
            <text:span text:style-name="nadrukcur">Parkeren</text:span>
          </text:p>
            <text:p text:style-name="considerans.al">Parkeren langs de route is alleen in parkeerhavens toegestaan, mits dit geen gevaar oplevert voor renners en/of publiek. Waar nodig wordt een parkeerverbod ingesteld. In deze gevallen wordt voor minder validen die langs het parcours wonen een oplossing op maat gemaakt, in overleg met betrokkene en gemeente. </text:p>
            <text:p text:style-name="tussenkopcur">
            <text:span text:style-name="nadrukcur">Verkeersveiligheid</text:span>
          </text:p>
            <text:p text:style-name="considerans.al">Om de verkeersveiligheid te optimaliseren worden de verkeersmaatregelen zo duidelijk en herkenbaar mogelijk vormgegeven en worden weggebruikers door middel van (matrix)borden op afstand al geïnformeerd, zodat onnodige (keer)manoeuvres zoveel mogelijk worden voorkomen. Tevens wordt de veiligheid zo goed mogelijk gewaarborgd door inzet van politie en verkeersregelaars.</text:p>
            <text:p text:style-name="considerans.al">Daarnaast wordt door communicatie het gewenste rijgedrag gestimuleerd. Weggebruikers, bedrijven en omwonenden worden vooraf uitgebreid geïnformeerd over de afsluiting van wegen tijdens de etappedagen. Door het vergroten van de bekendheid met de tijdelijke situatie wordt onzeker en onjuist rijgedrag voorkomen. Dit bevordert de verkeersveiligheid. </text:p>
            <text:p text:style-name="considerans.al"/>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Gedeputeerde Staten van Gelderland nemen voor onderstaande provinciale wegen het volgende verkeersbesluit:</text:p>
            <text:p text:style-name="tussenkopcur">
            <text:span text:style-name="nadrukcur">
              <text:span text:style-name="nadrukondlijn">Maatregelen</text:span>
            </text:span>
            <text:span text:style-name="nadrukcur">
              <text:span text:style-name="nadrukondlijn"> parcours Giro d’Italia, </text:span>
            </text:span>
          </text:p>
            <text:p text:style-name="common-al">I.door het plaatsen van borden model C1 van het RVV 1990 met hekken en/of inzet van verkeersregelaars, de volgende trajecten van het provinciale wegennet af te sluiten voor voertuigen, ruiters en geleiders van rij- of trekdieren of vee, voor een periode van circa drie uur, zoveel korter als mogelijk is of zoveel langer als noodzakelijk, in het weekend van 7 en 8 mei 2016:</text:p>
            <text:p text:style-name="tussenkopcur">
            <text:span text:style-name="nadrukcur">Etappe 2, zaterdag </text:span>
            <text:span text:style-name="nadrukcur">7 mei 2016:</text:span>
          </text:p>
            <text:list text:style-name="id1-3-2-2-1-5">
              <text:list-item text:style-override="id1-3-2-2-1-5-1">
                <text:number>a.</text:number>
                <text:p text:style-name="al">N224, kilometer 49,7 – 51,8 (Wolfheze – Arnhem)</text:p>
              </text:list-item>
              <text:list-item text:style-override="id1-3-2-2-1-5-2">
                <text:number>a.</text:number>
                <text:p text:style-name="al">N310, kilometer 49,9 – 52,2 (Wolfheze – ’s Koonings Jaght)</text:p>
              </text:list-item>
              <text:list-item text:style-override="id1-3-2-2-1-5-3">
                <text:number>b.</text:number>
                <text:p text:style-name="al">N311, kilometer 0,00 – 5,10 (’s Koonings Jaght – Deelen)</text:p>
              </text:list-item>
              <text:list-item text:style-override="id1-3-2-2-1-5-4">
                <text:number>c.</text:number>
                <text:p text:style-name="al">N804, kilometer 0,00 – 10,48 (Deelen – Hoenderloo)</text:p>
              </text:list-item>
              <text:list-item text:style-override="id1-3-2-2-1-5-5">
                <text:number>d.</text:number>
                <text:p text:style-name="al">N304, kilometer 1,9 – 17,45 (Hoenderloo)</text:p>
              </text:list-item>
              <text:list-item text:style-override="id1-3-2-2-1-5-6">
                <text:number>e.</text:number>
                <text:p text:style-name="al">N304, kilometer 0,0 – 1,9 (Ede)</text:p>
              </text:list-item>
              <text:list-item text:style-override="id1-3-2-2-1-5-7">
                <text:number>f.</text:number>
                <text:p text:style-name="al">N781, kilometer 2,9 – 3,2 (Bennekom)</text:p>
              </text:list-item>
              <text:list-item text:style-override="id1-3-2-2-1-5-8">
                <text:number>g.</text:number>
                <text:p text:style-name="al">N781, kilometer 1,775 – 2,9 (Wageningen)</text:p>
              </text:list-item>
              <text:list-item text:style-override="id1-3-2-2-1-5-9">
                <text:number>h.</text:number>
                <text:p text:style-name="al">N225, kilometer 50,0 – 51,965 (Rhenen – Wageningen)</text:p>
              </text:list-item>
              <text:list-item text:style-override="id1-3-2-2-1-5-10">
                <text:number>i.</text:number>
                <text:p text:style-name="al">N233, kilometer 11,88 – 13,87 (Rhenen)</text:p>
              </text:list-item>
              <text:list-item text:style-override="id1-3-2-2-1-5-11">
                <text:number>j.</text:number>
                <text:p text:style-name="al">verbindingsboog N233 richting N320 (Kesteren)</text:p>
              </text:list-item>
              <text:list-item text:style-override="id1-3-2-2-1-5-12">
                <text:number>k.</text:number>
                <text:p text:style-name="al">N320, kilometer 21,6 – 30,4 (Eck en Wiel/Zwarte Paard – Kesteren)</text:p>
              </text:list-item>
              <text:list-item text:style-override="id1-3-2-2-1-5-13">
                <text:number>l.</text:number>
                <text:p text:style-name="al">N835, kilometer 0,7 – 6,7 (Tiel – Eck en Wiel/Zwarte Paard)</text:p>
              </text:list-item>
              <text:list-item text:style-override="id1-3-2-2-1-5-14">
                <text:number>m.</text:number>
                <text:p text:style-name="al">westelijke parallelbaan N323, kilometer 3,95 – 4,4 (Echteld)</text:p>
              </text:list-item>
              <text:list-item text:style-override="id1-3-2-2-1-5-15">
                <text:number>n.</text:number>
                <text:p text:style-name="al">N323, kilometer 1,2 – 3,95 (Beneden-Leeuwen – Echteld)</text:p>
              </text:list-item>
              <text:list-item text:style-override="id1-3-2-2-1-5-16">
                <text:number>o.</text:number>
                <text:p text:style-name="al">N322, kilometer 51,5 – 52,39 (Wamel – Beneden-Leeuwen)</text:p>
              </text:list-item>
              <text:list-item text:style-override="id1-3-2-2-1-5-17">
                <text:number>p.</text:number>
                <text:p text:style-name="al">N845, kilometer 3,4 – 9,0 (Wijchen – Alverna)</text:p>
              </text:list-item>
              <text:list-item text:style-override="id1-3-2-2-1-5-18">
                <text:number>q.</text:number>
                <text:p text:style-name="al">N324, kilometer 9,015 – 9,53 (Alverna – Nederasselt)</text:p>
              </text:list-item>
              <text:list-item text:style-override="id1-3-2-2-1-5-19">
                <text:number>r.</text:number>
                <text:p text:style-name="al">N846, kilometer 9,5 – 16,99 (Nederasselt – Heumen)</text:p>
              </text:list-item>
              <text:list-item text:style-override="id1-3-2-2-1-5-20">
                <text:number>s.</text:number>
                <text:p text:style-name="al">N271, kilometer 125,575 – 127,455 (Malden – Heumen)</text:p>
              </text:list-item>
              <text:list-item text:style-override="id1-3-2-2-1-5-21">
                <text:number>t.</text:number>
                <text:p text:style-name="al">N844, kilometer 0,00 – 1,17 (Malden)</text:p>
              </text:list-item>
              <text:list-item text:style-override="id1-3-2-2-1-5-22">
                <text:number>u.</text:number>
                <text:p text:style-name="al">N841, kilometer 1,0 – 4,84 (Berg en Dal – Groesbeek)</text:p>
              </text:list-item>
              <text:list-item text:style-override="id1-3-2-2-1-5-23">
                <text:number>v.</text:number>
                <text:p text:style-name="al">N325, kilometer 0,00 – 1,29 (Duitse grens – Beek)</text:p>
              </text:list-item>
              <text:list-item text:style-override="id1-3-2-2-1-5-24">
                <text:number>w.</text:number>
                <text:p text:style-name="al">N842, kilometer 1,175 – 2,260 (Nijmegen – Heilig Landstichting)</text:p>
              </text:list-item>
            </text:list>
            <text:p text:style-name="tussenkopcur">
            <text:span text:style-name="nadrukcur">Etappe 3, zondag 8 mei 2016</text:span>
          </text:p>
            <text:list text:style-name="id1-3-2-2-1-7">
              <text:list-item text:style-override="id1-3-2-2-1-7-1">
                <text:number>a.</text:number>
                <text:p text:style-name="al">N838, kilometer 0,6 – 4,07 (Huissen – Boerenhoek)</text:p>
              </text:list-item>
              <text:list-item text:style-override="id1-3-2-2-1-7-2">
                <text:number>b.</text:number>
                <text:p text:style-name="al">Ir. Molsweg, tussen Melkweg en zuidelijke toerit N325 (Huissen)</text:p>
              </text:list-item>
              <text:list-item text:style-override="id1-3-2-2-1-7-3">
                <text:number>c.</text:number>
                <text:p text:style-name="al">N325 zuidelijke toerit, kilometer 23,17Re b – 23,4Re b (Huissen/Arnhem)</text:p>
              </text:list-item>
              <text:list-item text:style-override="id1-3-2-2-1-7-4">
                <text:number>d.</text:number>
                <text:p text:style-name="al">N325, kilometer 23,4 – 25,3 (Arnhem)</text:p>
              </text:list-item>
              <text:list-item text:style-override="id1-3-2-2-1-7-5">
                <text:number>e.</text:number>
                <text:p text:style-name="al">N325 busbaan, kilometer 25,3 – 25,435 (Arnhem)</text:p>
              </text:list-item>
              <text:list-item text:style-override="id1-3-2-2-1-7-6">
                <text:number>f.</text:number>
                <text:p text:style-name="al">N338, kilometer 1,34 – 14,25 (Duiven – Doesburg)</text:p>
              </text:list-item>
              <text:list-item text:style-override="id1-3-2-2-1-7-7">
                <text:number>g.</text:number>
                <text:p text:style-name="al">N317, kilometer 5,8 – 10,65 (Doesburg – Laag-Keppel)</text:p>
              </text:list-item>
              <text:list-item text:style-override="id1-3-2-2-1-7-8">
                <text:number>h.</text:number>
                <text:p text:style-name="al">N330, kilometer 0,64 – 7,785 (Hummelo – Zelhem)</text:p>
              </text:list-item>
              <text:list-item text:style-override="id1-3-2-2-1-7-9">
                <text:number>i.</text:number>
                <text:p text:style-name="al">N315, kilometer 10,19 – 22,94 (Zelhem – Ruurlo)</text:p>
              </text:list-item>
              <text:list-item text:style-override="id1-3-2-2-1-7-10">
                <text:number>j.</text:number>
                <text:p text:style-name="al">N319, kilometer 19,75 – 20,3 (Ruurlo)</text:p>
              </text:list-item>
              <text:list-item text:style-override="id1-3-2-2-1-7-11">
                <text:number>k.</text:number>
                <text:p text:style-name="al">N315, kilometer 26,1 – 32,1 (Ruurlo – Borculo)</text:p>
              </text:list-item>
              <text:list-item text:style-override="id1-3-2-2-1-7-12">
                <text:number>l.</text:number>
                <text:p text:style-name="al">N821, kilometer 0,00 – 4,714 (Barchem – Borculo)</text:p>
              </text:list-item>
              <text:list-item text:style-override="id1-3-2-2-1-7-13">
                <text:number>m.</text:number>
                <text:p text:style-name="al">N312, kilometer 1,2 – 4,39 (Lochem – Barchem)</text:p>
              </text:list-item>
              <text:list-item text:style-override="id1-3-2-2-1-7-14">
                <text:number>n.</text:number>
                <text:p text:style-name="al">N346, kilometer 1,5 – 13,78 (Zutphen – Lochem)</text:p>
              </text:list-item>
              <text:list-item text:style-override="id1-3-2-2-1-7-15">
                <text:number>o.</text:number>
                <text:p text:style-name="al">N345, kilometer 17,835 – 21,745 (Zutphen – Brummen)</text:p>
              </text:list-item>
              <text:list-item text:style-override="id1-3-2-2-1-7-16">
                <text:number>p.</text:number>
                <text:p text:style-name="al">N348, kilometer 13,865 – 20,6 (Dieren – Brummen)</text:p>
              </text:list-item>
              <text:list-item text:style-override="id1-3-2-2-1-7-17">
                <text:number>q.</text:number>
                <text:p text:style-name="al">N785, kilometer 12,26 – 12,52 (Arnhem – Rozendaal)</text:p>
              </text:list-item>
              <text:list-item text:style-override="id1-3-2-2-1-7-18">
                <text:number>r.</text:number>
                <text:p text:style-name="al">N785, kilometer 10,0 – 10,115 (Arnhem)</text:p>
              </text:list-item>
              <text:list-item text:style-override="id1-3-2-2-1-7-19">
                <text:number>I.</text:number>
                <text:p text:style-name="al">door het plaatsen van borden model E1 van het RVV 1990 met onderbord met vermelding van de tijd(speriode), een parkeerverbod in te stellen op de volgende trajecten, in het weekend van 7 en 8 mei 2016:</text:p>
              </text:list-item>
            </text:list>
            <text:p text:style-name="tussenkopcur">
            <text:span text:style-name="nadrukcur">Zaterdag 7 mei 2016:</text:span>
          </text:p>
            <text:list text:style-name="id1-3-2-2-1-9">
              <text:list-item text:style-override="id1-3-2-2-1-9-1">
                <text:number>a.</text:number>
                <text:p text:style-name="al">N846, kilometer 9,55 – 10,22 (bebouwde kom Nederasselt)</text:p>
              </text:list-item>
              <text:list-item text:style-override="id1-3-2-2-1-9-2">
                <text:number>a.</text:number>
                <text:p text:style-name="al">N846, kilometer 12,03 - 13,765 (bebouwde kom Overasselt)</text:p>
              </text:list-item>
              <text:list-item text:style-override="id1-3-2-2-1-9-3">
                <text:number>b.</text:number>
                <text:p text:style-name="al">N844, kilometer 0,0 – 1,17 (bebouwde kom Malden)</text:p>
              </text:list-item>
              <text:list-item text:style-override="id1-3-2-2-1-9-4">
                <text:number>c.</text:number>
                <text:p text:style-name="al">N842, kilometer 1,175 – 2,26 (bebouwde kom Heilig Landstichting)</text:p>
              </text:list-item>
              <text:list-item text:style-override="id1-3-2-2-1-9-5">
                <text:number>d.</text:number>
                <text:p text:style-name="al">N804, kilometer 0,0 – 9,34 (tussen de N311 nabij Schaarsbergen en Hoenderloo)</text:p>
              </text:list-item>
              <text:list-item text:style-override="id1-3-2-2-1-9-6">
                <text:number>e.</text:number>
                <text:p text:style-name="al">N841, kilometer 1,0 – 4,84 (tussen de kernen Groesbeek en Berg en Dal)</text:p>
              </text:list-item>
            </text:list>
            <text:p text:style-name="tussenkopcur">
            <text:span text:style-name="nadrukcur">Zondag 8 mei 2016:</text:span>
          </text:p>
            <text:list text:style-name="id1-3-2-2-1-11">
              <text:list-item text:style-override="id1-3-2-2-1-11-1">
                <text:number>a.</text:number>
                <text:p text:style-name="al">N317, kilometer 6,06 – 7,07 (bebouwde kom Drempt)</text:p>
              </text:list-item>
              <text:list-item text:style-override="id1-3-2-2-1-11-2">
                <text:number>a.</text:number>
                <text:p text:style-name="al">N317, kilometer 9,9 – 10,65 (bebouwde kom Laag-Keppel)</text:p>
              </text:list-item>
              <text:list-item text:style-override="id1-3-2-2-1-11-3">
                <text:number>b.</text:number>
                <text:p text:style-name="al">N821, kilometer 0,0 – 0,6 (bebouwde kom Barchem)</text:p>
              </text:list-item>
              <text:list-item text:style-override="id1-3-2-2-1-11-4">
                <text:number>c.</text:number>
                <text:p text:style-name="al">N312, kilometer 3,85 – 4,39 (bebouwde kom Barchem)</text:p>
              </text:list-item>
              <text:list-item text:style-override="id1-3-2-2-1-11-5">
                <text:number>d.</text:number>
                <text:p text:style-name="al">N346, kilometer 1,875 – 3,265 (bebouwde kom Warnsveld)</text:p>
              </text:list-item>
              <text:list-item text:style-override="id1-3-2-2-1-11-6">
                <text:number>e.</text:number>
                <text:p text:style-name="al">N345, kilometer 17,835 – 17,99 (bebouwde kom De Hoven)</text:p>
              </text:list-item>
              <text:list-item text:style-override="id1-3-2-2-1-11-7">
                <text:number>f.</text:number>
                <text:p text:style-name="al">N348, kilometer 20,2 – 19,075 (bebouwde kom Leuvenheim)</text:p>
              </text:list-item>
              <text:list-item text:style-override="id1-3-2-2-1-11-8">
                <text:number>g.</text:number>
                <text:p text:style-name="al">N785, kilometer 12,425 – 12,525 (bebouwde kom Rozendaal)</text:p>
              </text:list-item>
            </text:list>
            <text:p text:style-name="tussenkopcur">
            <text:span text:style-name="nadrukcur">
              <text:span text:style-name="nadrukondlijn">Maatregelen</text:span>
            </text:span>
            <text:span text:style-name="nadrukcur">
              <text:span text:style-name="nadrukondlijn"> toeleidende wegen</text:span>
            </text:span>
            <text:span text:style-name="nadrukcur">
              <text:span text:style-name="nadrukondlijn"> die</text:span>
            </text:span>
            <text:span text:style-name="nadrukcur">
              <text:span text:style-name="nadrukondlijn"> aansluiten op parcours Giro d’Italia, </text:span>
            </text:span>
          </text:p>
            <text:p text:style-name="common-al">I.door plaatsing van borden model C1 van het RVV 1990 en inzet van verkeersregelaars, de volgende trajecten van het provinciale wegennet af te sluiten voor doorgaand gemotoriseerd verkeer, voor een periode van circa drie uur, zoveel korter als mogelijk is of zoveel langer als noodzakelijk, in het weekend van 7 en 8 mei 2016:</text:p>
            <text:p text:style-name="tussenkopcur">
            <text:span text:style-name="nadrukcur">Zaterdag </text:span>
            <text:span text:style-name="nadrukcur">7 mei 2016</text:span>
            <text:span text:style-name="nadrukcur"> (etappe 2):</text:span>
          </text:p>
            <text:list text:style-name="id1-3-2-2-1-15">
              <text:list-item text:style-override="id1-3-2-2-1-15-1">
                <text:number>a.</text:number>
                <text:p text:style-name="al">N224, kilometer 51,8 – 53,8 (Arnhem)</text:p>
              </text:list-item>
              <text:list-item text:style-override="id1-3-2-2-1-15-2">
                <text:number>a.</text:number>
                <text:p text:style-name="al">N224, kilometer 48,8 – 49,7 (Oosterbeek – Wolfheze)</text:p>
              </text:list-item>
              <text:list-item text:style-override="id1-3-2-2-1-15-3">
                <text:number>b.</text:number>
                <text:p text:style-name="al">N310, kilometer 52,2 – 61,76 (’s Koonings Jaght – Otterlo)</text:p>
              </text:list-item>
              <text:list-item text:style-override="id1-3-2-2-1-15-4">
                <text:number>c.</text:number>
                <text:p text:style-name="al">N311, kilometer 5,1 – 6,545 (Schaarsbergen, Arnhem)</text:p>
              </text:list-item>
              <text:list-item text:style-override="id1-3-2-2-1-15-5">
                <text:number>d.</text:number>
                <text:p text:style-name="al">N304, kilometer 17,45 – 18,61 (Hoenderlo)</text:p>
              </text:list-item>
              <text:list-item text:style-override="id1-3-2-2-1-15-6">
                <text:number>e.</text:number>
                <text:p text:style-name="al">N310, kilometer 61,8 – 64,58 (Otterlo – Harskamp)</text:p>
              </text:list-item>
              <text:list-item text:style-override="id1-3-2-2-1-15-7">
                <text:number>f.</text:number>
                <text:p text:style-name="al">N801, kilometer 9,35 – 12,5 (Wekerom – Otterlo)</text:p>
              </text:list-item>
              <text:list-item text:style-override="id1-3-2-2-1-15-8">
                <text:number>g.</text:number>
                <text:p text:style-name="al">N224, kilometer 37,2 – 40,21 (Ede)</text:p>
              </text:list-item>
              <text:list-item text:style-override="id1-3-2-2-1-15-9">
                <text:number>h.</text:number>
                <text:p text:style-name="al">N781, kilometer 3,2 – 4,31 (Bennekom)</text:p>
              </text:list-item>
              <text:list-item text:style-override="id1-3-2-2-1-15-10">
                <text:number>i.</text:number>
                <text:p text:style-name="al">N320, kilometer 31,9 – 32,45 (busbaan richting N233, Kesteren)</text:p>
              </text:list-item>
              <text:list-item text:style-override="id1-3-2-2-1-15-11">
                <text:number>j.</text:number>
                <text:p text:style-name="al">N233, kilometer 13,87 – 15,32 (Kesteren)</text:p>
              </text:list-item>
              <text:list-item text:style-override="id1-3-2-2-1-15-12">
                <text:number>k.</text:number>
                <text:p text:style-name="al">verbindingsboog N320 richting N233 (Kesteren)</text:p>
              </text:list-item>
              <text:list-item text:style-override="id1-3-2-2-1-15-13">
                <text:number>l.</text:number>
                <text:p text:style-name="al">N320, kilometer 30,4 – 30,6 (Kesteren)</text:p>
              </text:list-item>
              <text:list-item text:style-override="id1-3-2-2-1-15-14">
                <text:number>m.</text:number>
                <text:p text:style-name="al">N320, kilometer 19,66 – 21,6 (Maurik – Eck en Wiel/Zwarte Paard)</text:p>
              </text:list-item>
              <text:list-item text:style-override="id1-3-2-2-1-15-15">
                <text:number>n.</text:number>
                <text:p text:style-name="al">N323, kilometer 3,95 – 5,525 (Echteld)</text:p>
              </text:list-item>
              <text:list-item text:style-override="id1-3-2-2-1-15-16">
                <text:number>o.</text:number>
                <text:p text:style-name="al">N322, kilometer 50,65 – 51,5 (Wamel)</text:p>
              </text:list-item>
              <text:list-item text:style-override="id1-3-2-2-1-15-17">
                <text:number>p.</text:number>
                <text:p text:style-name="al">N322, kilometer 52,4 – 58,98 (Beneden-Leeuwen – Puiflijk)</text:p>
              </text:list-item>
              <text:list-item text:style-override="id1-3-2-2-1-15-18">
                <text:number>q.</text:number>
                <text:p text:style-name="al">N329, kilometer 12,074 – 13,65 (Appeltern)</text:p>
              </text:list-item>
              <text:list-item text:style-override="id1-3-2-2-1-15-19">
                <text:number>r.</text:number>
                <text:p text:style-name="al">noordelijke afrit A326, kilometer 1,7Li c – 2,3Li c (Leur/Wijchen)</text:p>
              </text:list-item>
              <text:list-item text:style-override="id1-3-2-2-1-15-20">
                <text:number>s.</text:number>
                <text:p text:style-name="al">N324, kilometer 8,67 – 9,015 (Alverna – Wijchen)</text:p>
              </text:list-item>
              <text:list-item text:style-override="id1-3-2-2-1-15-21">
                <text:number>t.</text:number>
                <text:p text:style-name="al">N324, kilometer 9,53 – 10,3 (Nederasselt – Grave)</text:p>
              </text:list-item>
              <text:list-item text:style-override="id1-3-2-2-1-15-22">
                <text:number>u.</text:number>
                <text:p text:style-name="al">N271, kilometer 125,05 – 125,575 (Malden – Molenhoek)</text:p>
              </text:list-item>
              <text:list-item text:style-override="id1-3-2-2-1-15-23">
                <text:number>v.</text:number>
                <text:p text:style-name="al">N844, kilometer 1,17 – 2,2 (Malden)</text:p>
              </text:list-item>
            </text:list>
            <text:p text:style-name="tussenkopcur">
            <text:span text:style-name="nadrukcur">Zondag 8</text:span>
            <text:span text:style-name="nadrukcur"> mei 2016</text:span>
            <text:span text:style-name="nadrukcur"> (etappe 3):</text:span>
          </text:p>
            <text:list text:style-name="id1-3-2-2-1-17">
              <text:list-item text:style-override="id1-3-2-2-1-17-1">
                <text:number>a.</text:number>
                <text:p text:style-name="al">N325 zuidelijke afrit, kilometer 23,1Re a – 23,5 Re a (Huissen/Arnhem)</text:p>
              </text:list-item>
              <text:list-item text:style-override="id1-3-2-2-1-17-2">
                <text:number>b.</text:number>
                <text:p text:style-name="al">Ir. Molsweg, kilometer 22,74 – 22,9 (Huissen)</text:p>
              </text:list-item>
              <text:list-item text:style-override="id1-3-2-2-1-17-3">
                <text:number>c.</text:number>
                <text:p text:style-name="al">N336, kilometer 16,6 – 18,77 (Zweekhorst – Bingerden)</text:p>
              </text:list-item>
              <text:list-item text:style-override="id1-3-2-2-1-17-4">
                <text:number>d.</text:number>
                <text:p text:style-name="al">N317, kilometer 5,23 – 5,8 (Doesburg – Drempt)</text:p>
              </text:list-item>
              <text:list-item text:style-override="id1-3-2-2-1-17-5">
                <text:number>e.</text:number>
                <text:p text:style-name="al">N317, kilometer 10,65 – 12,0 (Laag-Keppel – Langerak)</text:p>
              </text:list-item>
              <text:list-item text:style-override="id1-3-2-2-1-17-6">
                <text:number>f.</text:number>
                <text:p text:style-name="al">N814, kilometer 1,9 – 3,5 (Eldrik – Laag-Keppel)</text:p>
              </text:list-item>
              <text:list-item text:style-override="id1-3-2-2-1-17-7">
                <text:number>g.</text:number>
                <text:p text:style-name="al">N314, kilometer 13,64 – 16,95 (Hummelo)</text:p>
              </text:list-item>
              <text:list-item text:style-override="id1-3-2-2-1-17-8">
                <text:number>h.</text:number>
                <text:p text:style-name="al">N316, kilometer 17,32 – 18,1 (Winkelshoek – Velswijk)</text:p>
              </text:list-item>
              <text:list-item text:style-override="id1-3-2-2-1-17-9">
                <text:number>i.</text:number>
                <text:p text:style-name="al">N315, kilometer 9,085 – 10,19 (Zelhem)</text:p>
              </text:list-item>
              <text:list-item text:style-override="id1-3-2-2-1-17-10">
                <text:number>j.</text:number>
                <text:p text:style-name="al">N319, kilometer 18,51 – 19,75 (Ruurlo)</text:p>
              </text:list-item>
              <text:list-item text:style-override="id1-3-2-2-1-17-11">
                <text:number>k.</text:number>
                <text:p text:style-name="al">N312, kilometer 10,057 – 10,88 (Ruurlo – De Bruil)</text:p>
              </text:list-item>
              <text:list-item text:style-override="id1-3-2-2-1-17-12">
                <text:number>l.</text:number>
                <text:p text:style-name="al">N319, kilometer 20,3 – 21,24 (Ruurlo)</text:p>
              </text:list-item>
              <text:list-item text:style-override="id1-3-2-2-1-17-13">
                <text:number>m.</text:number>
                <text:p text:style-name="al">N312, kilometer 4,4 – 7,73 (Barchem – Ruurlo)</text:p>
              </text:list-item>
              <text:list-item text:style-override="id1-3-2-2-1-17-14">
                <text:number>n.</text:number>
                <text:p text:style-name="al">N315, kilometer 24,915 – 26,1 (Ruurlo, oost)</text:p>
              </text:list-item>
              <text:list-item text:style-override="id1-3-2-2-1-17-15">
                <text:number>o.</text:number>
                <text:p text:style-name="al">N315, kilometer 32,1 – 32,9 (Borculo)</text:p>
              </text:list-item>
              <text:list-item text:style-override="id1-3-2-2-1-17-16">
                <text:number>p.</text:number>
                <text:p text:style-name="al">N346, kilometer 13,79 – 15,93 (Lochem, west)</text:p>
              </text:list-item>
              <text:list-item text:style-override="id1-3-2-2-1-17-17">
                <text:number>q.</text:number>
                <text:p text:style-name="al">N314, kilometer 33,55 – 34,35 (Warnsveld, oost)</text:p>
              </text:list-item>
              <text:list-item text:style-override="id1-3-2-2-1-17-18">
                <text:number>r.</text:number>
                <text:p text:style-name="al">N319, kilometer 3,52 – 5,03 (Warnsveld)</text:p>
              </text:list-item>
              <text:list-item text:style-override="id1-3-2-2-1-17-19">
                <text:number>s.</text:number>
                <text:p text:style-name="al">N348, kilometer 31,36 – 32,26 (Zutphen)</text:p>
              </text:list-item>
              <text:list-item text:style-override="id1-3-2-2-1-17-20">
                <text:number>t.</text:number>
                <text:p text:style-name="al">N345, kilometer 14,18 – 17,835 (Empe – De Hoven)</text:p>
              </text:list-item>
              <text:list-item text:style-override="id1-3-2-2-1-17-21">
                <text:number>u.</text:number>
                <text:p text:style-name="al">noordelijke verbindingsboog N348, kilometer 27,53Li d – 27,93Li d (Gelreziekenhuis)</text:p>
              </text:list-item>
              <text:list-item text:style-override="id1-3-2-2-1-17-22">
                <text:number>v.</text:number>
                <text:p text:style-name="al">N348, kilometer 20,62 – 27,72 (Brummen – Zutphen)</text:p>
              </text:list-item>
              <text:list-item text:style-override="id1-3-2-2-1-17-23">
                <text:number>w.</text:number>
                <text:p text:style-name="al">N786, kilometer 16,53 – 17,1 (Dieren/Spankeren)</text:p>
              </text:list-item>
              <text:list-item text:style-override="id1-3-2-2-1-17-24">
                <text:number>x.</text:number>
                <text:p text:style-name="al">N348, kilometer 13,0 – 13,85 (A348 – Ellecom)</text:p>
              </text:list-item>
              <text:list-item text:style-override="id1-3-2-2-1-17-25">
                <text:number>y.</text:number>
                <text:p text:style-name="al">N785, kilometer 10,115 – 12,26 (Arnhem – Rozendaal)</text:p>
              </text:list-item>
              <text:list-item text:style-override="id1-3-2-2-1-17-26">
                <text:number>z.</text:number>
                <text:p text:style-name="al">N784, kilometer 2,83Li c – 2,65Li c (westelijke afrit richting N785, Arnhem)</text:p>
              </text:list-item>
              <text:list-item text:style-override="id1-3-2-2-1-17-27">
                <text:number>aa.</text:number>
                <text:p text:style-name="al">N784, kilometer 2,325Re a – 2,5Re a (oostelijke afrit richting Monnikensteeg/N785)</text:p>
              </text:list-item>
              <text:list-item text:style-override="id1-3-2-2-1-17-28">
                <text:number>ab.</text:number>
                <text:p text:style-name="al">N224, kilometer 51,8 – 53,788 (Westelijk van Schaarsbergen – Arnhem) </text:p>
              </text:list-item>
            </text:list>
            <text:p text:style-name="common-al">De maatregelen zijn conform het Giro d’Italia Mobiliteitsplan en BasisVerkeersPlan 2016. </text:p>
            <text:p text:style-name="tussenkopvet">
            <text:span text:style-name="nadrukvet">Ter inzage</text:span>
          </text:p>
            <text:p text:style-name="common-al">De tekst van het verkeersbesluit is vanaf 25 februari 2016 te vinden op de website van de provincie Gelderland ( www.gelderland.nl-&gt;actueel-&gt;bekendmakingen-&gt;zoeken in bekendmakingen-&gt;verkeersbesluit ).</text:p>
            <text:p text:style-name="common-al">De tekst van het verkeersbesluit is ook te vinden op de website van de rijksoverheid (zoek<text:span text:style-name="nadrukondlijn">.</text:span>officielebekendmakingen.nl-&gt;Zoek in). U kunt bovengenoemd zaaknummer dan als zoekopdracht ingeven.</text:p>
            <text:p text:style-name="common-al">Tevens ligt een kopie van het verkeersbesluit van 25 februari tot en met 7 april 2016 ter inzage in de bibliotheek van de provincie Gelderland, gebouw Marktstate, Eusebiusplein 1a, Arnhem en in de gemeentehuizen van de betreffende doorkomstgemeenten.</text:p>
            <text:p text:style-name="tussenkopvet">
            <text:span text:style-name="nadrukvet">Instellen bezwaar</text:span>
          </text:p>
            <text:p text:style-name="common-al">Belanghebbenden kunnen binnen zes weken na de dag waarop het besluit kenbaar is gemaakt hiertegen een bezwaarschrift indienen inzake punt I en III van het verkeersbesluit. Het bezwaarschrift dient te worden gezonden aan Gedeputeerde Staten, secretariaat Commissie van Advies voor Bezwaarschriften en Klachten, Postbus 9090, 6800 GX Arnhem. Op de envelop en brief dient duidelijk “bezwaarschrift Giro, tijdelijke maatregelen, zaaknummer 2016-000682” te worden vermeld. </text:p>
            <text:p text:style-name="common-al">Het bezwaarschrift dient te zijn ondertekend en bevat ten minste:</text:p>
            <text:list text:style-name="id1-3-2-2-1-26">
              <text:list-item text:style-override="id1-3-2-2-1-26-1">
                <text:number>-</text:number>
                <text:p text:style-name="al">uw naam en het adres;</text:p>
              </text:list-item>
              <text:list-item text:style-override="id1-3-2-2-1-26-2">
                <text:number>-</text:number>
                <text:p text:style-name="al">de datum waarop u het bezwaarschrift schrijft;</text:p>
              </text:list-item>
              <text:list-item text:style-override="id1-3-2-2-1-26-3">
                <text:number>-</text:number>
                <text:p text:style-name="al">een kopie of omschrijving van het besluit waartegen het bezwaar is gericht;</text:p>
              </text:list-item>
              <text:list-item text:style-override="id1-3-2-2-1-26-4">
                <text:number>-</text:number>
                <text:p text:style-name="al">de gronden van het bezwaar.</text:p>
              </text:list-item>
            </text:list>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common-al">Namens Gedeputeerde Staten van Gelderland,</text:p>
            <text:p text:style-name="last-al">Ing. P.J.J. Art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2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2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02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verse provinciale wegen; verkeersbesluit instellen tijdelijke verkeersmaatregelen voor de Giro d’Italia 2016, in de provincie Gelderland.</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9021</meta:user-defined>
    <meta:user-defined meta:name="OVERHEIDop.StcrtID/DC.identifier">stcrt-2016-9021</meta:user-defined>
    <meta:user-defined meta:name="DCTERMS.alternative">Provincie Gelderland - Verkeersbesluit i.v.m. afsluiten parcours en toeleidende wegen t.b.v. wielerronde Giro d'Italia op 7 en 8 mei 2016 - Omgeving Arnhem en Nijmegen</meta:user-defined>
    <meta:user-defined meta:name="OVERHEID.Organisatietype/OVERHEID.organisationType">provincie</meta:user-defined>
    <meta:user-defined meta:name="OVERHEID.Provincie/OVERHEID.authority">Gelderland</meta:user-defined>
    <meta:user-defined meta:name="OVERHEID.Provincie/DC.creator">Gelderland</meta:user-defined>
    <meta:user-defined meta:name="OVERHEID.TaxonomieBeleidsagenda/OVERHEID.category">Verkeer | Organisatie en beleid</meta:user-defined>
    <meta:user-defined meta:name="OVERHEID.PostcodeHuisnummer/OVERHEIDop.postcodeHuisnummer">6811CP 13 1</meta:user-defined>
    <meta:user-defined meta:name="OVERHEIDop.woonplaats">Arnhem</meta:user-defined>
    <meta:user-defined meta:name="OVERHEIDop.straatnaam">Ruiterstraat</meta:user-defined>
    <meta:user-defined meta:name="OVERHEID.PostcodeHuisnummer/OVERHEIDop.postcodeHuisnummer">6511NA 19</meta:user-defined>
    <meta:user-defined meta:name="OVERHEIDop.woonplaats">Nijmegen</meta:user-defined>
    <meta:user-defined meta:name="OVERHEIDop.straatnaam">Bisschop Ham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6-000682</meta:user-defined>
    <meta:user-defined meta:name="DCTERMS.abstract">Verkeersbesluit i.v.m. afsluiten parcours en toeleidende wegen t.b.v. wielerronde Giro d'Italia op 7 en 8 me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841 443950</meta:user-defined>
    <meta:user-defined meta:name="OVERHEID.EPSG28992/DC.spatial">187594 428354</meta:user-defined>
    <meta:user-defined meta:name="OVERHEIDop.versieInformatie"/>
  </office:meta>
</office:document-meta>
</file>