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Amsterdamsestraatwe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7 lid 7 van de Wet ruimtelijke ordening bekend dat de gemeenteraad op 11 februari 2016 heeft besloten:</text:p>
            <text:p text:style-name="common-al"/>
            <text:list text:style-name="id1-3-2-1-1-3">
              <text:list-item text:style-override="id1-3-2-1-1-3-1">
                <text:number>1.</text:number>
                <text:p text:style-name="al">te verklaren dat een bestemmingsplan wordt voorbereid, zoals bedoeld in artikel 3.7, eerste lid, van de Wet ruimtelijke ordening ('voorbereidingsbesluit'), voor de gronden die zijn aangegeven op de verbeelding met bestandsnaam NL.IMRO.0344.VBBAMSTERDAMSEST16-VA01;</text:p>
              </text:list-item>
              <text:list-item text:style-override="id1-3-2-1-1-3-2">
                <text:number>2.</text:number>
                <text:p text:style-name="al">te bepalen dat het verboden is het gebruik van de onder beslispunt 1 aangewezen gronden en bouwwerken te wijzigen naar een vorm van de functies dienstverlening of maatschappelijk;</text:p>
              </text:list-item>
              <text:list-item text:style-override="id1-3-2-1-1-3-3">
                <text:number>3.</text:number>
                <text:p text:style-name="al">te bepalen dat burgemeester en wethouders bij omgevingsvergunning van het onder beslispunt 2 genoemde verbod kunnen afwijken, als er geen onevenredig nadelige effecten ontstaan voor de gebruiksmogelijkheden van de aangrenzende percelen, er geen verslechtering van het woon-en leefklimaat ontstaat en redelijkerwijs mag worden aangenomen dat het beoogde gebruik positief bestemd wordt in het in voorbereiding zijnde bestemmingsplan;</text:p>
              </text:list-item>
              <text:list-item text:style-override="id1-3-2-1-1-3-4">
                <text:number>4.</text:number>
                <text:p text:style-name="al">te bepalen dat het besluit, vervat in de beslispunten 1, 2 en 3, in werking treedt daags na het raadsbesluit.</text:p>
              </text:list-item>
            </text:list>
            <text:p text:style-name="common-al"/>
            <text:p text:style-name="common-al">Het voorbereidingsbesluit omvat de percelen aan het deel van de Amsterdamsestraatweg tussen de Daalsetunnel en De Lessepsstraat-Muyskenweg. Het bestemmingsplan dat binnen dat gebied in voorbereiding is, wordt naar verwachting in het tweede kwartaal van 2016 als ontwerp ter inzage gelegd.</text:p>
            <text:p text:style-name="common-al">Het voorbereidingsbesluit Amsterdamsestraatweg is in werking getreden op 12 februari 2016. </text:p>
            <text:p text:style-name="common-al"/>
            <text:p text:style-name="common-al">
            <text:span text:style-name="nadrukvet">Inzien</text:span>
          </text:p>
            <text:p text:style-name="common-al">Het voorbereidingsbesluit en de daarbij behorende verbeelding liggen met ingang van 24 februari 2016 voor een ieder ter inzage in het stadskantoor, Stadsplateau 1, 5e verdieping, 3521 AZ, Utrecht.</text:p>
            <text:p text:style-name="common-al"/>
            <text:p text:style-name="common-al">Het voorbereidingsbesluit is digitaal raadpleegbaar: </text:p>
            <text:p text:style-name="common-al">- via de landelijke website www.ruimtelijkeplannen.nl </text:p>
            <text:p text:style-name="common-al"> (deze versie is authentiek en rechtsgeldig boven alle andere versies) </text:p>
            <text:p text:style-name="common-al">- via de gemeentelijke webstie www.utrecht.nl/bestemmingsplannen.</text:p>
            <text:p text:style-name="common-al"/>
            <text:p text:style-name="common-al">Tegen een voorbereidingsbesluit staat geen bezwaar of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1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1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1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oorbereidingsbesluit Amsterdamsestraatweg (2016)</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017</meta:user-defined>
    <meta:user-defined meta:name="OVERHEIDop.StcrtID/DC.identifier">stcrt-2016-90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