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richten 9 woningen langs de A. Voetlaan te A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te verlenen voor het oprichten van 9 woningen langs de A. Voetlaan te Ankeveen.</text:p>
            <text:p text:style-name="common-al">De 9 woningen (met bijgebouwen) maken onderdeel uit van het project A. Voetlaan. Voor de overige te realiseren 13 woningen is een separate aanvraag om omgevingsvergunning ingediend. Op het plangebied is van toepassing het bestemmingsplan A. Voetlaan 2014 dat inmiddels onherroepelijk is geworden.</text:p>
            <text:p text:style-name="common-al">Het ontwerp-besluit voor het oprichten van genoemde 9 woningen en de daarbij behorende stukken liggen ingaande 25 februari 2016 gedurende een termijn van 6 weken ter inzage in het gemeentehuis (afd. ruimtelijke ontwikkeling) aan de Rading 1 te Loosdrecht, op werkdagen van 09.00 tot 12.30 uur. Het ontwerp-besluit en de daarop betrekking hebbende stukken kunnen tevens worden ingezien op de website van de gemeente: www.wijdemeren.nl (ter inzage).</text:p>
            <text:p text:style-name="last-al">Binnen bovengenoemde termijn kan een schriftelijke zienswijze worden ingediend bij burgemeester en wethouders (postbus 190 1230 AD Loosdrecht). Voor het indienen van een mondelinge zienswijze kan telefonisch contact op worden genomen met het secretariaat van de afdeling ruimtelijke ontwikkeling: (035) 65 59 5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1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1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ichten 9 woningen langs de A. Voetlaan te Ankeve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013</meta:user-defined>
    <meta:user-defined meta:name="OVERHEIDop.StcrtID/DC.identifier">stcrt-2016-9013</meta:user-defined>
    <meta:user-defined meta:name="OVERHEID.TaxonomieBeleidsagenda/OVERHEID.category">Ruimte en infrastructuur | Organisatie en beleid</meta:user-defined>
    <meta:user-defined meta:name="OVERHEIDop.Ruimtelijkplan/OVERHEIDop.bekendmakingBetreffendePlan">NL.IMRO.1696.OV13AntVln9w2016-co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