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zomerhuizenterrein (zwembad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met ingang van 22 februari 2016 tot 4 april 2016 het ontwerpbestemmingsplan voor een partiële herziening van het bestemmingsplan Zomerhuizenterrein (zwembadverbod) ter inzage ligt.</text:p>
            <text:p text:style-name="common-al">Het ontwerpbestemmingsplan heeft betrekking het verbod voor zwembaden, whirlpools, jacuzzi’s of naar aard daarmee gelijk te stellen in de bestemming Natuur en een verbod voor zwembaden en daarmee naar aard gelijk te stellen andere bouwwerken worden gebouwd in de bestemming Recreatie 1, 2 en 3 en voor whirlpools en jacuzzi’s wordt een maximale grootte van 6 m² vastgesteld.</text:p>
            <text:p text:style-name="common-al">Tevens wordt in dit bestemmingsplan de wijze van meten aangepast.</text:p>
            <text:p text:style-name="tussenkopcur">
            <text:span text:style-name="nadrukondlijn">Indienen zienswijzen</text:span>
          </text:p>
            <text:p text:style-name="common-al">Binnen zes weken (tot uiterlijk 4 april 2016))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U kunt het bestemmingsplan inzien tijdens openingstijden van het gemeentehuis of op afspraak.</text:p>
            <text:p text:style-name="common-al">Het ontwerpbestemmingsplan is digitaal beschikbaar via de website van de gemeente Vlieland:www.vlieland.nl/ onder het tabblad digitaal loket/ plannen en projecten.</text:p>
            <text:p text:style-name="last-al">Het planidentificatienummer voor ruimtelijke plannen is: NL.IMRO.0096 .HBPzomerhuizen-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0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0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0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zomerhuizenterrein (zwembadverbod)</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9009</meta:user-defined>
    <meta:user-defined meta:name="OVERHEIDop.StcrtID/DC.identifier">stcrt-2016-9009</meta:user-defined>
    <meta:user-defined meta:name="OVERHEID.TaxonomieBeleidsagenda/OVERHEID.category">Ruimte en infrastructuur | Organisatie en beleid</meta:user-defined>
    <meta:user-defined meta:name="OVERHEIDop.Ruimtelijkplan/OVERHEIDop.bekendmakingBetreffendePlan">NL.IMRO.0096.BBPZomerhuizen-ON01</meta:user-defined>
    <meta:user-defined meta:name="DCTERMS.abstract">partiële herziening ten behoeve van een verbod op zwembaden e.d.</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