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 37812/IIIow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hoofd van de afdeling Openbare Werken, daartoe gemachtigd bij het mandaatbesluit van burgemeester en wethouders van Tholen;</text:p>
            <text:p text:style-name="common-al">overwegende, dat bij besluit van 12-12-2012<text:span text:style-name="nadrukvet"/>(nr. 12.54071<text:span text:style-name="nadrukvet">/</text:span>IIIow), een gehandicaptenparkeerplaats op kenteken is gereserveerd nabij de woning Achtererf 95, 4691DC Tholen;</text:p>
            <text:p text:style-name="common-al">dat de vergunninghouder is overleden zodat de gehandicaptenparkeerplaats kan worden verwijderd;</text:p>
            <text:p text:style-name="common-al">dat Achtererf 95, 4691DC Tholen gelegen is binnen de bebouwde kom van de kern Tholen en in beheer is bij de gemeente Tholen;</text:p>
            <text:p text:style-name="common-al">gelet op het bepaalde in artikel 12 van het Besluit Administratieve Bepalingen inzake het Wegverkeer en het raadsbesluit van 29 april 2004, waarbij de beschikkingsbevoegdheid terzake aan ons college is gedelegeerd;</text:p>
            <text:p text:style-name="common-al">b e s l u i t : </text:p>
            <text:list text:style-name="id1-3-2-2-1-7">
              <text:list-item text:style-override="id1-3-2-2-1-7-1">
                <text:number>I.</text:number>
                <text:p text:style-name="al">door intrekking van het besluit van 12-12-2012 (nummer 12.54071/IIIow) en door verwijdering van het bord E6, van bijlage 1, van het Reglement verkeersregels en verkeerstekens de reservering van de gehandicaptenparkeerplaats op kenteken nabij de woning in de Achtererf 95, 4691DC Tholen<text:span text:style-name="nadrukvet"/>op te heffen;</text:p>
              </text:list-item>
              <text:list-item text:style-override="id1-3-2-2-1-7-2">
                <text:number>I.</text:number>
                <text:p text:style-name="al">dit besluit in afschrift toe te zenden aan de Politie eenheid Zeeland-West-Brabant.</text:p>
              </text:list-item>
            </text:list>
            <text:p text:style-name="common-al">Tholen, 16-02-2016</text:p>
            <text:p text:style-name="common-al">Verzonden, 16-02-2016</text:p>
            <text:p text:style-name="common-al">Burgemeester en wethouders van Tholen,</text:p>
            <text:p text:style-name="common-al">namens dezen,</text:p>
            <text:p text:style-name="common-al">het hoofd van de afdeling Openbare Werken,</text:p>
            <text:p text:style-name="common-al">ing. W.J. de Voogd van der Straaten.</text:p>
            <text:p text:style-name="last-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80</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980</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980</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 37812/IIIow</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8980</meta:user-defined>
    <meta:user-defined meta:name="OVERHEIDop.StcrtID/DC.identifier">stcrt-2016-8980</meta:user-defined>
    <meta:user-defined meta:name="DCTERMS.alternative">Gemeente Tholen - Verwijderen gehandicaptenparkeerplaats - Achtererf te Tholen</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Organisatie en beleid</meta:user-defined>
    <meta:user-defined meta:name="OVERHEID.PostcodeHuisnummer/OVERHEIDop.postcodeHuisnummer">4691DC 95</meta:user-defined>
    <meta:user-defined meta:name="OVERHEIDop.woonplaats">Tholen</meta:user-defined>
    <meta:user-defined meta:name="OVERHEIDop.straatnaam">Achterer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812/IIIow</meta:user-defined>
    <meta:user-defined meta:name="DCTERMS.abstract">verwijderen gehandicaptenparkeerplaat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3384 394395</meta:user-defined>
    <meta:user-defined meta:name="OVERHEIDop.versieInformatie"/>
  </office:meta>
</office:document-meta>
</file>