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Park Seminarie 96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Utrechtse Heuvelrug;</text:p>
            <text:p text:style-name="common-al"/>
            <text:p text:style-name="common-al">O v e r w e g e n d e d a t :</text:p>
            <text:p text:style-name="common-al">bewoner van Park Seminarie in Driebergen-Rijsenburg op 23-01-2016 een aanvraag heeft ingediend voor een gehandicaptenparkeerplaats voor een voertuig met kenteken 95-RR-DD nabij woonadres;</text:p>
            <text:p text:style-name="common-al">deze aanvraag gegrond is verklaard en de parkeerplaats wordt verleend volgens de geldende criteria;</text:p>
            <text:p text:style-name="common-al">na betaling van de kosten zal het bord E06 uit bijlage 1 van het Reglement Verkeersregels en Verkeerstekens inclusief onderbord met het kenteken 95-RR-DD conform de bij dit besluit behorende tekening worden geplaatst;</text:p>
            <text:p text:style-name="common-al">maatregelen niet genomen worden wanneer door aanvrager niet is voldaan aan de door de gemeente Utrechtse Heuvelrug gestelde voorwaarden;</text:p>
            <text:p text:style-name="common-al">het treffen van een verkeersmaatregel een normale maatschappelijke ontwikkeling is waarmee een ieder kan worden geconfronteerd en waarvan de nadelige gevolgen in beginsel voor rekening van de betrokkenen behoren te blijven;</text:p>
            <text:p text:style-name="common-al">overeenkomstig artikel 12 van het Besluit administratieve bepalingen inzake het wegverkeer ingevolge de plaatsing van de verkeerstekens, van bijlage 1 van het Reglement Verkeersregels en Verkeerstekens 1990 moet geschieden krachtens een verkeersbesluit;</text:p>
            <text:p text:style-name="common-al">overeenkomstig artikel 18, lid 1 onder d van de Wegenverkeerswet 1994 ingevolge verkeersbesluiten worden genomen door burgemeester en wethouders voor zover zij betreffen het verkeer op wegen, welke niet in beheer zijn bij het Rijk, de Provincie of het waterschap;</text:p>
            <text:p text:style-name="common-al">overeenkomstig artikel 23 van het Besluit administratieve bepalingen inzake het wegverkeer het openbaar lichaam dat het beheer heeft over de weg is gehoord;</text:p>
            <text:p text:style-name="common-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common-al">de politie positief heeft geadviseerd over dit verkeersbesluit; </text:p>
            <text:p text:style-name="common-al">Gelet op hoofdstuk 2 paragraaf 2 van de Wegenverkeerswet 1994 en hoofdstuk 2 van het BABW en het algemeen mandaat-, machtiging-, en volmachtbesluit 2011 d.d. 21 april 2015 waarin het nemen van verkeersbesluiten is gemandateerd aan het hoofd van de afdeling Ruimtelijke Ontwikkeling;</text:p>
            <text:p text:style-name="common-al">b e s l u i t e n :</text:p>
            <text:list text:style-name="id1-3-2-2-1-16">
              <text:list-item text:style-override="id1-3-2-2-1-16-1">
                <text:number>1.</text:number>
                <text:p text:style-name="al">Het instellen van een gehandicaptenparkeerplaats door het plaatsen van een bord E6 uit bijlage 1 van het Reglement Verkeersregels en Verkeerstekens 1990 (RVV 1990) inclusief onderbord met het kenteken 95-RR-DD nabij Park Seminarie in Driebergen-Rijsenburg ter hoogte van nummer 96, conform de bij dit besluit behorende tekening; </text:p>
              </text:list-item>
              <text:list-item text:style-override="id1-3-2-2-1-16-2">
                <text:number>2.</text:number>
                <text:p text:style-name="al">Dit besluit openbaar te maken door middel van een publicatie in gemeentenieuws in nieuwsblad De Kaap/Stichtse Courant en op de gemeentelijke internetpagina;</text:p>
              </text:list-item>
              <text:list-item text:style-override="id1-3-2-2-1-16-3">
                <text:number>3.</text:number>
                <text:p text:style-name="al">Een kopie van dit besluit te sturen aan:</text:p>
              </text:list-item>
            </text:list>
            <text:p text:style-name="common-al">Politie Regio Utrecht, district Heuvelrug, Postbus 395, 3900 AJ Veenendaal</text:p>
            <text:p text:style-name="common-al">Hoogachtend,</text:p>
            <text:p text:style-name="common-al">Burgemeester en wethouders van de gemeente Utrechtse Heuvelrug,</text:p>
            <text:p text:style-name="common-al">Namens dezen,</text:p>
            <text:p text:style-name="common-al">J.Pieters</text:p>
            <text:p text:style-name="common-al">Afdelingshoofd Ruimtelijke Ontwikkeling.</text:p>
            <text:p text:style-name="common-al">Ingevolge artikel 7.1 van de Algemene wet bestuursrecht kan door belanghebbenden tegen dit besluit een bezwaarschrift worden ingediend binnen 6 weken na de dag waarop het besluit ter openbare kennis is gebracht. Het bezwaarschrift dient gemotiveerd te zijn en te worden gericht tot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Dit besluit wordt gepubliceerd in de Staatscourant, in het gemeentenieuws van nieuwsblad De Kaap/Stichtse Courant en op onze gemeentelijke website (www.heuvelrug.nl). </text:p>
            <text:p text:style-name="common-al">Locatie bord en situatieschets zijn als bijlage bijgevoegd</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6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6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6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Park Seminarie 96 in Driebergen-Rijsenburg</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967</meta:user-defined>
    <meta:user-defined meta:name="OVERHEIDop.StcrtID/DC.identifier">stcrt-2016-8967</meta:user-defined>
    <meta:user-defined meta:name="DCTERMS.alternative">Gemeente Utrechtse Heuvelrug - Verkeersbesluit instellen gehandicaptenparkeerplaats Park Seminarie nr. 96 -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1SG 96</meta:user-defined>
    <meta:user-defined meta:name="OVERHEIDop.woonplaats">Driebergen-Rijsenburg</meta:user-defined>
    <meta:user-defined meta:name="OVERHEIDop.straatnaam">Park Seminarie</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366</meta:user-defined>
    <meta:user-defined meta:name="OVERHEIDop.externeBijlage">exb-2016-5367</meta:user-defined>
    <meta:user-defined meta:name="OVERHEID.EPSG28992/DC.spatial">147715 452025</meta:user-defined>
    <meta:user-defined meta:name="OVERHEIDop.versieInformatie"/>
  </office:meta>
</office:document-meta>
</file>