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ntferland - ontwerp omgevingsvergunning (inclusief afwijking bestemmingsplan) voor het bouwen van een bedrijfshal–Korenweg 5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zijn voornemens om met toepassing van artikel 2.12, lid 1, sub a, onder 3° van de Wet algemene bepalingen omgevingsrecht (Wabo) af te wijken van het bestemmingsplan ‘Buitengebied’ en ‘Buitengebied, eerste herziening’ voor het bouwen van een bedrijfshal ten behoeve van het bestaande hoveniersbedrijf ‘Montferland Hoveniers’ op het perceel aan de Korenweg 5 te Didam.</text:p>
            <text:p text:style-name="common-al">De ontwerp-omgevingsvergunning, de aanvraag en de ruimtelijke onderbouwing liggen met ingang van 25 februari 2016, gedurende zes weken voor een ieder ter inzage bij de receptie van het gemeentehuis, locatie Bergvredestraat 10 te Didam.</text:p>
            <text:p text:style-name="common-al">Gedurende de termijn van terinzagelegging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Ruimtelijke Ontwikkeling, tel. 0316-291689. Van een mondelinge zienswijze wordt een verslag gemaakt.</text:p>
            <text:p text:style-name="common-al">Inzagetermijn zienswijzen: van 25 februari 2016 t/m 7 april 2016</text:p>
            <text:p text:style-name="common-al">Didam, 24 februari 2016</text:p>
            <text:p text:style-name="last-al">
            <text:span text:style-name="nadrukcur">Burgemeester en wethouders van Montferla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ntferland - ontwerp omgevingsvergunning (inclusief afwijking bestemmingsplan) voor het bouwen van een bedrijfshal–Korenweg 5 te Didam</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8963</meta:user-defined>
    <meta:user-defined meta:name="OVERHEIDop.StcrtID/DC.identifier">stcrt-2016-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