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bullet style:num-suffix="" text:bullet-char="​" text:level="1">
        <style:list-level-properties text:min-label-width="10mm"/>
      </text:list-level-style-bullet>
    </text:list-style>
    <text:list-style style:name="id1-3-2-2-2-2-2-3-1">
      <text:list-level-style-bullet style:num-suffix="" text:bullet-char="​" text:level="1">
        <style:list-level-properties text:min-label-width="10mm"/>
      </text:list-level-style-bullet>
    </text:list-style>
    <text:list-style style:name="id1-3-2-2-2-2-2-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5-4">
      <text:list-level-style-bullet style:num-suffix="" text:bullet-char="​" text:level="1">
        <style:list-level-properties text:min-label-width="10mm"/>
      </text:list-level-style-bullet>
    </text:list-style>
    <text:list-style style:name="id1-3-2-2-10-4-5-4-1">
      <text:list-level-style-bullet style:num-suffix="" text:bullet-char="​" text:level="1">
        <style:list-level-properties text:min-label-width="10mm"/>
      </text:list-level-style-bullet>
    </text:list-style>
    <text:list-style style:name="id1-3-2-2-10-4-5-4-1-3">
      <text:list-level-style-bullet text:bullet-char="-" text:level="1">
        <style:list-level-properties text:min-label-width="10mm"/>
      </text:list-level-style-bullet>
    </text:list-style>
    <text:list-style style:name="id1-3-2-2-10-4-5-4-1-3-1">
      <text:list-level-style-bullet text:bullet-char="-" text:level="1">
        <style:list-level-properties text:min-label-width="10mm"/>
      </text:list-level-style-bullet>
    </text:list-style>
    <text:list-style style:name="id1-3-2-2-10-4-5-4-1-3-2">
      <text:list-level-style-bullet text:bullet-char="-" text:level="1">
        <style:list-level-properties text:min-label-width="10mm"/>
      </text:list-level-style-bullet>
    </text:list-style>
    <text:list-style style:name="id1-3-2-2-10-4-5-4-1-3-3">
      <text:list-level-style-bullet text:bullet-char="-" text:level="1">
        <style:list-level-properties text:min-label-width="10mm"/>
      </text:list-level-style-bullet>
    </text:list-style>
    <text:list-style style:name="id1-3-2-2-10-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 Gemeenschappelijke regeling tot stichting en exploitatie van één of meer crematoria in Twente</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De colleges van burgemeester en wethouders van de gemeenten Almelo, Berkelland, Borne, Dinkelland, Enschede, Haaksbergen, Hengelo(O), Hof van Twente, Losser, Oldenzaal, Tubbergen en Wierden, besluiten, de gemeenschappelijke regeling tot het stichten en exploiteren van één of meer crematoria, gelet op de daartoe geldende bepalingen in de Wet op de lijkbezorging, mede gelet op de Wet gemeenschappelijke regelingen gewijzigd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 1. </text:span> Doel.</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text:span> </text:p>
              <text:list text:style-name="id1-3-2-2-1-3-2">
                <text:list-item text:style-override="id1-3-2-2-1-3-2">
                  <text:number>1.</text:number>
                  <text:p text:style-name="al">De colleges van burgemeester en wethouders van de in de considerans genoemde gemeenten gaan een gemeenschappelijke regeling aan tot stichting en exploitatie van crematoria.</text:p>
                </text:list-item>
                <text:list-item text:style-override="id1-3-2-2-1-3-3">
                  <text:number>2.</text:number>
                  <text:p text:style-name="al">Deze regeling wordt voor onbepaalde tijd aangegaan.</text:p>
                </text:list-item>
                <text:list-item text:style-override="id1-3-2-2-1-3-4">
                  <text:number>3.</text:number>
                  <text:p text:style-name="al">Ten behoeve van de realisering van het in het eerste lid genoemd gemeenschappelijk belang kan het algemeen bestuur genoemd in artikel 4, eerste lid, besluiten tot (het doen) oprichting(en) van en/of deelneming(en) in één of meer vennootschappen, stichtingen of andere rechtspersonen. </text:p>
                </text:list-item>
                <text:list-item text:style-override="id1-3-2-2-1-3-5">
                  <text:number>4.</text:number>
                  <text:p text:style-name="al">De deelnemende gemeenten zullen er steeds zorg voor dragen dat de gemeenschappelijke regeling te allen tijde over voldoende middelen beschikt om aan al zijn verplichtingen jegens derden te kunnen voldoen.</text:p>
                </text:list-item>
                <text:list-item text:style-override="id1-3-2-2-1-3-6">
                  <text:number>5.</text:number>
                  <text:p text:style-name="al">Indien aan het algemeen bestuur genoemd in artikel 4, 1e lid, blijkt dat een deelnemende gemeente weigert de uitgaven genoemd in lid 4 op de begroting te zetten, doet het algemeen bestuur onverwijld het aan gedeputeerde staten het verzoek over te gaan tot toepassing van de artikelen 194 en 195 van de Gemeentewet.</text:p>
                </text:list-item>
              </text:list>
            </text:section>
            <text:p text:style-name="hoofdstuk_bottom"/>
          </text:section>
          <text:section text:name="hoofdstuk_id1-3-2-2-2" text:style-name="hoofdstuk">
            <text:p text:style-name="hoofdstuk_kop"><text:span text:style-name="label">Hoofdstuk</text:span> <text:span text:style-name="nr">2.</text:span> Vorming van rechtspersoonlijkheid bezittend openbaar lichaam.</text:p>
            <text:section text:name="artikel_id1-3-2-2-2-2" text:style-name="artikel">
              <text:p text:style-name="artikel_kop_titel"><text:span text:style-name="artikel_kop_label">Artikel</text:span> <text:span text:style-name="artikel_kop_nr">2.</text:span> </text:p>
              <text:list text:style-name="id1-3-2-2-2-2-2">
                <text:list-item text:style-override="id1-3-2-2-2-2-2">
                  <text:number> 1. </text:number>
                  <text:p text:style-name="al">Ter behartiging van het in artikel 1 omschreven gemeenschappelijke belang is er een rechtspersoonlijkheid bezittend lichaam, genaamd: Openbaar Lichaam Crematoria Twente, en worden als organen van dat lichaam ingesteld:</text:p>
                  <text:list text:style-name="id1-3-2-2-2-2-2-3">
                    <text:list-item text:style-override="id1-3-2-2-2-2-2-3-1">
                      <text:number/>
                      <text:list text:style-name="id1-3-2-2-2-2-2-3-1-2">
                        <text:list-item text:style-override="id1-3-2-2-2-2-2-3-1-2-1">
                          <text:number>a.</text:number>
                          <text:p text:style-name="al">een algemeen bestuur;</text:p>
                        </text:list-item>
                        <text:list-item text:style-override="id1-3-2-2-2-2-2-3-1-2-2">
                          <text:number>b.</text:number>
                          <text:p text:style-name="al">een dagelijks bestuur;</text:p>
                        </text:list-item>
                        <text:list-item text:style-override="id1-3-2-2-2-2-2-3-1-2-3">
                          <text:number>c.</text:number>
                          <text:p text:style-name="al">de voorzitter.</text:p>
                        </text:list-item>
                      </text:list>
                    </text:list-item>
                  </text:list>
                </text:list-item>
                <text:list-item text:style-override="id1-3-2-2-2-2-3">
                  <text:number> 2. </text:number>
                  <text:p text:style-name="al">Het openbaar lichaam heeft zijn zetel te Enschede.</text:p>
                </text:list-item>
              </text:list>
            </text:section>
            <text:p text:style-name="hoofdstuk_bottom"/>
          </text:section>
          <text:section text:name="hoofdstuk_id1-3-2-2-3" text:style-name="hoofdstuk">
            <text:p text:style-name="hoofdstuk_kop"><text:span text:style-name="label"> Hoofdstuk </text:span> <text:span text:style-name="nr"> 3. </text:span> 
              <text:span text:style-name="nadrukvet">Bevoegdheden</text:span>.</text:p>
            <text:section text:name="artikel_id1-3-2-2-3-2" text:style-name="artikel">
              <text:p text:style-name="artikel_kop_titel"><text:span text:style-name="artikel_kop_label">Artikel</text:span> <text:span text:style-name="artikel_kop_nr"> 3. </text:span> </text:p>
              <text:list text:style-name="id1-3-2-2-3-2-2">
                <text:list-item text:style-override="id1-3-2-2-3-2-2">
                  <text:number> 1. </text:number>
                  <text:p text:style-name="al">De bevoegdheden van de colleges van burgemeester en wethouders ten aanzien van in artikel 1, met inachtneming van het daaromtrent bepaalde in de Wet op de lijkbezorging, omschreven taken worden overgedragen aan de organen van het openbaar lichaam.</text:p>
                </text:list-item>
                <text:list-item text:style-override="id1-3-2-2-3-2-3">
                  <text:number> 2. </text:number>
                  <text:p text:style-name="al">Waar in deze regeling artikelen van de Gemeentewet of van enige andere wet van overeenkomstige toepassing worden verklaard, treden in die artikelen in plaats van gemeente, raad, colleges van burgemeester en wethouders en de burgemeester, onderscheidenlijk het Openbaar Lichaam Crematoria Twente, het algemeen bestuur, het dagelijks bestuur en de voorzitter.</text:p>
                </text:list-item>
              </text:list>
            </text:section>
            <text:p text:style-name="hoofdstuk_bottom"/>
          </text:section>
          <text:section text:name="hoofdstuk_id1-3-2-2-4" text:style-name="hoofdstuk">
            <text:p text:style-name="hoofdstuk_kop"><text:span text:style-name="label">Hoofdstuk</text:span> <text:span text:style-name="nr">4.</text:span> Bestuursorganen.</text:p>
            <text:section text:name="paragraaf_id1-3-2-2-4-2" text:style-name="paragraaf">
              <text:p text:style-name="paragraaf_kop"><text:span text:style-name="label"> Paragraaf </text:span> <text:span text:style-name="nr"> 1. </text:span> 
                <text:span text:style-name="nadrukvet">Algemeen bestuur - samenstelling/werkwijze/bevoegdheden.</text:span>
              </text:p>
            </text:section>
            <text:section text:name="artikel_id1-3-2-2-4-3" text:style-name="artikel">
              <text:p text:style-name="artikel_kop_titel"><text:span text:style-name="artikel_kop_label">Artikel</text:span> <text:span text:style-name="artikel_kop_nr">4</text:span> </text:p>
              <text:list text:style-name="id1-3-2-2-4-3-2">
                <text:list-item text:style-override="id1-3-2-2-4-3-2">
                  <text:number> 1. </text:number>
                  <text:p text:style-name="al">Aan het hoofd van het openbaar lichaam staat een algemeen bestuur, dat uit zoveel leden bestaat als het aantal deelnemende gemeenten bedraagt.</text:p>
                </text:list-item>
                <text:list-item text:style-override="id1-3-2-2-4-3-3">
                  <text:number> 2. </text:number>
                  <text:p text:style-name="al">Aan het hoofd van het openbaar lichaam staat een algemeen bestuur, dat uit zoveel leden bestaat als het aantal deelnemende gemeenten bedraagt.</text:p>
                </text:list-item>
              </text:list>
            </text:section>
            <text:section text:name="artikel_id1-3-2-2-4-4" text:style-name="artikel">
              <text:p text:style-name="artikel_kop_titel"><text:span text:style-name="artikel_kop_label">Artikel</text:span> <text:span text:style-name="artikel_kop_nr">5.</text:span> </text:p>
              <text:p text:style-name="al">De artikelen 16, 17, 19, 20, 22, 26 en 28 tot en met 33 van de Gemeentewet zijn, voor zover daarvan bij de Wet gemeenschappelijke regelingen niet is afgeweken, op het houden en de orde van de vergaderingen van het algemeen bestuur van overeenkomstige toepassing. </text:p>
            </text:section>
            <text:section text:name="artikel_id1-3-2-2-4-5" text:style-name="artikel">
              <text:p text:style-name="artikel_kop_titel"><text:span text:style-name="artikel_kop_label">Artikel</text:span> <text:span text:style-name="artikel_kop_nr">6.</text:span> </text:p>
              <text:list text:style-name="id1-3-2-2-4-5-2">
                <text:list-item text:style-override="id1-3-2-2-4-5-2">
                  <text:number>1.</text:number>
                  <text:p text:style-name="al">Het algemeen bestuur vergadert tenminste 2 maal per jaar en voorts zo dikwijls als de voorzitter of het dagelijks bestuur dit nodig oordeelt, dan wel indien tenminste een vijfde gedeelte van de leden het de voorzitter schriftelijk en met reden omkleed vraagt. De voorzitter is gehouden aan een verzoek van het vereiste aantal leden te voldoen binnen drie weken nadat het hem heeft bereikt. </text:p>
                </text:list-item>
                <text:list-item text:style-override="id1-3-2-2-4-5-3">
                  <text:number>2.</text:number>
                  <text:p text:style-name="al">Elk lid van het algemeen bestuur heeft één stem per 20.000 inwoners (of een gedeelte daarvan) van de gemeente die hij vertegenwoordigt, met dien verstande dat geen der individuele gemeentes zo veel stemmen kan hebben, dat zij zelfstandig een meerderheid kan vormen. Bij de berekening van het aantal stemmen geldt als maatstaf het laatstelijk door het Centraal Bureau voor de Statistiek vastgestelde aantal inwoners.</text:p>
                </text:list-item>
              </text:list>
            </text:section>
            <text:section text:name="artikel_id1-3-2-2-4-6" text:style-name="artikel">
              <text:p text:style-name="artikel_kop_titel"><text:span text:style-name="artikel_kop_label">Artikel</text:span> <text:span text:style-name="artikel_kop_nr">7.</text:span> </text:p>
              <text:p text:style-name="al">Aan het algemeen bestuur behoren alle bevoegdheden van regeling en bestuur als bedoeld in artikel 3, indien en voor zover bij of krachtens deze regeling en de Wet gemeenschappelijke regelingen niet anders is bepaald.</text:p>
              <text:p text:style-name="al"/>
            </text:section>
            <text:section text:name="paragraaf_id1-3-2-2-4-7" text:style-name="paragraaf">
              <text:p text:style-name="paragraaf_kop"><text:span text:style-name="label"> Paragraaf </text:span> <text:span text:style-name="nr"> 2. </text:span> 
                <text:span text:style-name="nadrukvet">Dagelijks bestuur - samenstelling/werkwijze/bevoegdheden.</text:span>
              </text:p>
            </text:section>
            <text:section text:name="artikel_id1-3-2-2-4-8" text:style-name="artikel">
              <text:p text:style-name="artikel_kop_titel"><text:span text:style-name="artikel_kop_label">Artikel</text:span> <text:span text:style-name="artikel_kop_nr">8.</text:span> </text:p>
              <text:list text:style-name="id1-3-2-2-4-8-2">
                <text:list-item text:style-override="id1-3-2-2-4-8-2">
                  <text:number>1.</text:number>
                  <text:p text:style-name="al">Het dagelijks bestuur bestaat uit vijf leden.</text:p>
                </text:list-item>
                <text:list-item text:style-override="id1-3-2-2-4-8-3">
                  <text:number>2.</text:number>
                  <text:p text:style-name="al">De leden van het dagelijks bestuur worden door het algemeen bestuur, met inachtneming van artikel 15, benoemd uit zijn midden en wel zodanig dat van de vijf zetels er drie worden ingenomen door leden van de deelnemende gemeenten, waarvan het inwonersaantal op 1 januari van het jaar waarin de keuze plaatsvindt, minder dan 40.000 inwoners bedraagt.</text:p>
                </text:list-item>
              </text:list>
            </text:section>
            <text:section text:name="artikel_id1-3-2-2-4-9" text:style-name="artikel">
              <text:p text:style-name="artikel_kop_titel"><text:span text:style-name="artikel_kop_label">Artikel</text:span> <text:span text:style-name="artikel_kop_nr">9.</text:span> </text:p>
              <text:p text:style-name="al">Het dagelijks bestuur vergadert zo dikwijls de voorzitter het nodig oordeelt of ten minste drie leden het de voorzitter schriftelijk en met redenen omkleed vragen. Artikel 6, eerste lid, laatste volzin is dan van toepassing.</text:p>
            </text:section>
            <text:section text:name="artikel_id1-3-2-2-4-10" text:style-name="artikel">
              <text:p text:style-name="artikel_kop_titel"><text:span text:style-name="artikel_kop_label">Artikel</text:span> <text:span text:style-name="artikel_kop_nr">10.</text:span> </text:p>
              <text:p text:style-name="al">Op de vergaderingen van het dagelijks bestuur is het bepaalde in de artikelen 52 tot en met 60 van de Gemeentewet van toepassing. </text:p>
            </text:section>
            <text:section text:name="artikel_id1-3-2-2-4-11" text:style-name="artikel">
              <text:p text:style-name="artikel_kop_titel"><text:span text:style-name="artikel_kop_label">Artikel</text:span> <text:span text:style-name="artikel_kop_nr">11</text:span> </text:p>
              <text:p text:style-name="al">[vervallen]</text:p>
            </text:section>
            <text:p text:style-name="hoofdstuk_bottom"/>
          </text:section>
          <text:section text:name="hoofdstuk_id1-3-2-2-5" text:style-name="hoofdstuk">
            <text:p text:style-name="hoofdstuk_kop"><text:span text:style-name="label">Hoofdstuk</text:span> <text:span text:style-name="nr">5.</text:span> Informatie en verantwoordingsplicht</text:p>
            <text:section text:name="artikel_id1-3-2-2-5-2" text:style-name="artikel">
              <text:p text:style-name="artikel_kop_titel"><text:span text:style-name="artikel_kop_label">Artikel</text:span> <text:span text:style-name="artikel_kop_nr">12.</text:span> </text:p>
              <text:p text:style-name="al">Het algemeen en dagelijks bestuur verstrekken aan de raad van een deelnemende gemeente de door één of meer leden, overeenkomstig het reglement van orde van die raad, verlangde inlichtingen, waarvan het verstrekken niet in strijd is met het openbaar belang. Een verzoek om inlichtingen wordt schriftelijk ingediend bij het dagelijks bestuur. Het dagelijks bestuur verstrekt de inlichtingen binnen een maand na de ontvangst van het verzoek. Afwijking van deze termijn is slechts mogelijk door binnen deze termijn daarvan schriftelijk mededeling te doen onder opgaaf van de redenen, die tot deze vertraging hebben geleid.</text:p>
            </text:section>
            <text:section text:name="artikel_id1-3-2-2-5-3" text:style-name="artikel">
              <text:p text:style-name="artikel_kop_titel"><text:span text:style-name="artikel_kop_label">Artikel</text:span> <text:span text:style-name="artikel_kop_nr">13.</text:span> </text:p>
              <text:list text:style-name="id1-3-2-2-5-3-2">
                <text:list-item text:style-override="id1-3-2-2-5-3-2">
                  <text:number> 1. </text:number>
                  <text:p text:style-name="al">Schriftelijke verzoeken om informatie van één of meerdere leden van het algemeen bestuur worden binnen een maand door het dagelijks bestuur of één of meerdere leden daarvan hetzij schriftelijk, hetzij mondeling in de vergadering van het algemeen bestuur, beantwoord. Afwijking van deze termijn is slechts mogelijk door binnen deze termijn daarvan schriftelijk mededeling te doen onder opgaaf van de redenen die tot deze vertraging hebben geleid.</text:p>
                </text:list-item>
                <text:list-item text:style-override="id1-3-2-2-5-3-3">
                  <text:number> 2. </text:number>
                  <text:p text:style-name="al">De leden van het dagelijks bestuur, zijn tezamen en ieder afzonderlijk, aan het algemeen bestuur verantwoording verschuldigd voor het door het dagelijks bestuur gevoerde bestuur.</text:p>
                </text:list-item>
                <text:list-item text:style-override="id1-3-2-2-5-3-4">
                  <text:number> 3. </text:number>
                  <text:p text:style-name="al">Een lid van het algemeen bestuur geeft de gemeenteraad mondeling of schriftelijk de door één of meer leden overeenkomstig het reglement van orde van die raad verlangde inlichtingen waarvan het verstrekken niet in strijd is met het openbaar belang. Hij is aan die gemeenteraad verantwoording verschuldigd voor het door hem in dat algemeen bestuur gevoerde beleid.</text:p>
                </text:list-item>
                <text:list-item text:style-override="id1-3-2-2-5-3-5">
                  <text:number> 4. </text:number>
                  <text:p text:style-name="al">Het college kan een door hem aangewezen lid als lid van het algemeen bestuur ontslag verlenen, indien deze het vertrouwen van het college niet meer bezit. Omtrent een dergelijk ontslag wordt beslist overeenkomstig artikel 50 van de Gemeentewet.</text:p>
                </text:list-item>
              </text:list>
            </text:section>
            <text:p text:style-name="hoofdstuk_bottom"/>
          </text:section>
          <text:section text:name="hoofdstuk_id1-3-2-2-6" text:style-name="hoofdstuk">
            <text:p text:style-name="hoofdstuk_kop"><text:span text:style-name="label"> Hoofdstuk </text:span> <text:span text:style-name="nr"> 6. </text:span> 
              <text:span text:style-name="nadrukvet">Vergoedingen</text:span>.</text:p>
            <text:section text:name="artikel_id1-3-2-2-6-2" text:style-name="artikel">
              <text:p text:style-name="artikel_kop_titel"><text:span text:style-name="artikel_kop_label">Artikel</text:span> <text:span text:style-name="artikel_kop_nr"> 14. </text:span> </text:p>
              <text:p text:style-name="al">[vervallen]</text:p>
            </text:section>
            <text:p text:style-name="hoofdstuk_bottom"/>
          </text:section>
          <text:section text:name="hoofdstuk_id1-3-2-2-7" text:style-name="hoofdstuk">
            <text:p text:style-name="hoofdstuk_kop"><text:span text:style-name="label">Hoofdstuk</text:span> <text:span text:style-name="nr">7.</text:span> Voorzitter en secretaris.</text:p>
            <text:section text:name="paragraaf_id1-3-2-2-7-2" text:style-name="paragraaf">
              <text:p text:style-name="paragraaf_kop"><text:span text:style-name="label">Paragraaf</text:span> <text:span text:style-name="nr">1.</text:span> Voorzitter</text:p>
              <text:section text:name="artikel_id1-3-2-2-7-2-2" text:style-name="artikel">
                <text:p text:style-name="artikel_kop_titel"><text:span text:style-name="artikel_kop_label">Artikel</text:span> <text:span text:style-name="artikel_kop_nr">15.</text:span> </text:p>
                <text:list text:style-name="id1-3-2-2-7-2-2-2">
                  <text:list-item text:style-override="id1-3-2-2-7-2-2-2">
                    <text:number>1.</text:number>
                    <text:p text:style-name="al">Het algemeen bestuur benoemt uit zijn midden een voorzitter en een plaatsvervangend voorzitter.</text:p>
                  </text:list-item>
                  <text:list-item text:style-override="id1-3-2-2-7-2-2-3">
                    <text:number>2.</text:number>
                    <text:p text:style-name="al">Zij zijn tevens voorzitter en plaatsvervangend voorzitter van het dagelijks bestuur.</text:p>
                  </text:list-item>
                </text:list>
              </text:section>
              <text:section text:name="artikel_id1-3-2-2-7-2-3" text:style-name="artikel">
                <text:p text:style-name="artikel_kop_titel"><text:span text:style-name="artikel_kop_label">Artikel</text:span> <text:span text:style-name="artikel_kop_nr">16.</text:span> </text:p>
                <text:list text:style-name="id1-3-2-2-7-2-3-2">
                  <text:list-item text:style-override="id1-3-2-2-7-2-3-2">
                    <text:number>1.</text:number>
                    <text:p text:style-name="al">De voorzitter is belast met:</text:p>
                    <text:list text:style-name="id1-3-2-2-7-2-3-2-3">
                      <text:list-item text:style-override="id1-3-2-2-7-2-3-2-3-1">
                        <text:number>a.</text:number>
                        <text:p text:style-name="al">het ondertekenen van alle stukken die van het algemeen en dagelijks bestuur uitgaan;</text:p>
                      </text:list-item>
                      <text:list-item text:style-override="id1-3-2-2-7-2-3-2-3-2">
                        <text:number>b.</text:number>
                        <text:p text:style-name="al">het uitvoeren van besluiten van het algemeen bestuur voor zover dat aan hem is opgedragen, en van het dagelijks bestuur;</text:p>
                      </text:list-item>
                      <text:list-item text:style-override="id1-3-2-2-7-2-3-2-3-3">
                        <text:number>c.</text:number>
                        <text:p text:style-name="al">het zorg dragen voor een spoedige afdoening van zaken.</text:p>
                      </text:list-item>
                    </text:list>
                  </text:list-item>
                  <text:list-item text:style-override="id1-3-2-2-7-2-3-3">
                    <text:number>2.</text:number>
                    <text:p text:style-name="al">De voorzitter kan, hetzij incidenteel, hetzij bij algemeen besluit, behoudens de beperkingen die het algemeen en/of dagelijks bestuur ter zake stelt en onder zijn verantwoordelijkheid de in het eerste lid genoemde taken aan een ander opdragen.</text:p>
                    <text:p text:style-name="al"/>
                  </text:list-item>
                </text:list>
              </text:section>
            </text:section>
            <text:section text:name="paragraaf_id1-3-2-2-7-3" text:style-name="paragraaf">
              <text:p text:style-name="paragraaf_kop"><text:span text:style-name="label">Paragraaf</text:span> <text:span text:style-name="nr">2.</text:span> Secretaris.</text:p>
              <text:section text:name="artikel_id1-3-2-2-7-3-2" text:style-name="artikel">
                <text:p text:style-name="artikel_kop_titel"><text:span text:style-name="artikel_kop_label">Artikel</text:span> <text:span text:style-name="artikel_kop_nr">17.</text:span> </text:p>
                <text:list text:style-name="id1-3-2-2-7-3-2-2">
                  <text:list-item text:style-override="id1-3-2-2-7-3-2-2">
                    <text:number>1.</text:number>
                    <text:p text:style-name="al">Het dagelijks bestuur wijst een secretaris aan.</text:p>
                  </text:list-item>
                  <text:list-item text:style-override="id1-3-2-2-7-3-2-3">
                    <text:number>2.</text:number>
                    <text:p text:style-name="al">De secretaris maakt notulen van de vergaderingen van het algemeen en dagelijks bestuur.</text:p>
                  </text:list-item>
                  <text:list-item text:style-override="id1-3-2-2-7-3-2-4">
                    <text:number>3.</text:number>
                    <text:p text:style-name="al">Hij is de in artikel 2 genoemde organen in het hun opgedragen bestuur behulpzaam.</text:p>
                  </text:list-item>
                  <text:list-item text:style-override="id1-3-2-2-7-3-2-5">
                    <text:number>4.</text:number>
                    <text:p text:style-name="al">Hij ondertekent mede alle stukken die van het algemeen en dagelijks bestuur uitgaan.</text:p>
                  </text:list-item>
                  <text:list-item text:style-override="id1-3-2-2-7-3-2-6">
                    <text:number>5.</text:number>
                    <text:p text:style-name="al">Het bepaalde in het vierde lid geldt niet ten aanzien van die stukken waarvan de voorzitter de ondertekening namens hem heeft opgedragen aan de secretaris.</text:p>
                  </text:list-item>
                </text:list>
              </text:section>
            </text:section>
            <text:p text:style-name="hoofdstuk_bottom"/>
          </text:section>
          <text:section text:name="hoofdstuk_id1-3-2-2-8" text:style-name="hoofdstuk">
            <text:p text:style-name="hoofdstuk_kop"><text:span text:style-name="label">Hoofdstuk</text:span> <text:span text:style-name="nr">8.</text:span> Personeel.</text:p>
            <text:section text:name="artikel_id1-3-2-2-8-2" text:style-name="artikel">
              <text:p text:style-name="artikel_kop_titel"><text:span text:style-name="artikel_kop_label">Artikel</text:span> <text:span text:style-name="artikel_kop_nr">18.</text:span> </text:p>
              <text:p text:style-name="al">Indien het wenselijk wordt geacht personeel in dienst van het openbaar lichaam te benoemen, stelt het dagelijks bestuur de noodzakelijke regels op met betrekking tot de benoeming, schorsing en ontslag van personeel, alsmede met betrekking tot de bezoldiging en de te hanteren rechtspositie.</text:p>
            </text:section>
            <text:p text:style-name="hoofdstuk_bottom"/>
          </text:section>
          <text:section text:name="hoofdstuk_id1-3-2-2-9" text:style-name="hoofdstuk">
            <text:p text:style-name="hoofdstuk_kop"><text:span text:style-name="label">Hoofdstuk</text:span> <text:span text:style-name="nr">9.</text:span> Financiën-administratie.</text:p>
            <text:section text:name="artikel_id1-3-2-2-9-2" text:style-name="artikel">
              <text:p text:style-name="artikel_kop_titel"><text:span text:style-name="artikel_kop_label">Artikel</text:span> <text:span text:style-name="artikel_kop_nr">19.</text:span> </text:p>
              <text:list text:style-name="id1-3-2-2-9-2-2">
                <text:list-item text:style-override="id1-3-2-2-9-2-2">
                  <text:number>1.</text:number>
                  <text:p text:style-name="al">Het algemeen bestuur stelt de begroting vast in het jaar voorafgaande aan dat waarvoor zij dient. Het dagelijks bestuur zendt de begroting binnen twee weken na de vaststelling, doch in ieder geval vóór 1 augustus van het jaar voorafgaande aan dat waarvoor de begroting dient, aan Gedeputeerde Staten.</text:p>
                </text:list-item>
                <text:list-item text:style-override="id1-3-2-2-9-2-3">
                  <text:number>2.</text:number>
                  <text:p text:style-name="al">Het dagelijks bestuur zendt de raden van de deelnemende gemeenten ten minste acht weken voordat zij aan het algemeen bestuur wordt aangeboden de ontwerpbegroting toe. </text:p>
                </text:list-item>
                <text:list-item text:style-override="id1-3-2-2-9-2-4">
                  <text:number>3.</text:number>
                  <text:p text:style-name="al">De raden van de deelnemende gemeenten kunnen omtrent de ontwerpbegroting het dagelijks bestuur van hun gevoelens doen blijken. Door het dagelijks bestuur worden de ingezonden commentaren gevoegd bij de ontwerpbegroting zoals deze aan het algemeen bestuur wordt aangeboden.</text:p>
                </text:list-item>
                <text:list-item text:style-override="id1-3-2-2-9-2-5">
                  <text:number>4.</text:number>
                  <text:p text:style-name="al">Het algemeen bestuur stelt de rekening van baten en lasten en van kapitaalsinkomsten en - uitgaven over het afgelopen jaar, alsmede de balans en de staat, vermeldende het door elk der deelnemende gemeenten werkelijk te betalen aandeel in het tekort over dat jaar, vast. Het dagelijks bestuur zendt de jaarrekening binnen twee weken na de vaststelling, doch in ieder geval vóór 15 juli van het jaar volgend op het jaar waarop de jaarrekening betrekking heeft, aan Gedeputeerde Staten.</text:p>
                </text:list-item>
                <text:list-item text:style-override="id1-3-2-2-9-2-6">
                  <text:number>5.</text:number>
                  <text:p text:style-name="al">Nadat deze is vastgesteld, zendt het algemeen bestuur, zo nodig, de begroting aan de raden van de deelnemende gemeenten, die ter zake bij Gedeputeerde Staten hun zienswijze naar voren kunnen brengen.</text:p>
                </text:list-item>
                <text:list-item text:style-override="id1-3-2-2-9-2-7">
                  <text:number>6.</text:number>
                  <text:p text:style-name="al">De vaststelling van de jaarrekening strekt het dagelijks bestuur en de kassier tot decharge, behoudens later in rechte gebleken valsheid in bewijsstukken of andere onregelmatigheden.</text:p>
                </text:list-item>
                <text:list-item text:style-override="id1-3-2-2-9-2-8">
                  <text:number>7.</text:number>
                  <text:p text:style-name="al">Het bepaalde in het tweede, derde, vijfde en zesde lid is mede van toepassing op besluiten tot wijziging van de begroting.</text:p>
                </text:list-item>
              </text:list>
            </text:section>
            <text:section text:name="artikel_id1-3-2-2-9-3" text:style-name="artikel">
              <text:p text:style-name="artikel_kop_titel"><text:span text:style-name="artikel_kop_label">Artikel</text:span> <text:span text:style-name="artikel_kop_nr">20.</text:span> </text:p>
              <text:list text:style-name="id1-3-2-2-9-3-2">
                <text:list-item text:style-override="id1-3-2-2-9-3-2">
                  <text:number>1.</text:number>
                  <text:p text:style-name="al">Het Algemeen Bestuur stelt regels op omtrent de wijze waarop eventuele exploitatieoverschotten en -tekorten worden verdeeld over de deelnemende gemeenten en het vormen van reserves en voorzieningen. Het besluit waarbij deze regels worden vastgesteld behoeft een meerderheid van tenminste twee derde van het aantal uitgebrachte stemmen, met dien verstande dat tenminste 2/3 van het aantal leden dat een stem heeft uitgebracht voor het besluit heeft gestemd.</text:p>
                </text:list-item>
                <text:list-item text:style-override="id1-3-2-2-9-3-3">
                  <text:number>2.</text:number>
                  <text:p text:style-name="al">Met inachtneming van het voorgaande lid wordt - zo nodig - in de begroting aangegeven de naar raming door elke deelnemende gemeente voor het jaar waarop de begroting betrekking heeft, verschuldigde bijdrage, ter dekking van het geraamde tekort. Daarbij wordt met hantering van de door het Algemeen Bestuur op basis van het voorgaande lid gegeven regels uitgegaan van de cijfers van het jaar voorafgaande aan het jaar waarin de begroting wordt vastgesteld.</text:p>
                </text:list-item>
                <text:list-item text:style-override="id1-3-2-2-9-3-4">
                  <text:number>3.</text:number>
                  <text:p text:style-name="al">De deelnemende gemeenten betalen bij wijze van voorschot jaarlijks voor 1 februari de in het vorige lid bedoelde bijdrage.</text:p>
                </text:list-item>
                <text:list-item text:style-override="id1-3-2-2-9-3-5">
                  <text:number>4.</text:number>
                  <text:p text:style-name="al">Het dienstjaar loopt van 1 januari tot en met 31 december.</text:p>
                </text:list-item>
              </text:list>
            </text:section>
            <text:section text:name="artikel_id1-3-2-2-9-4" text:style-name="artikel">
              <text:p text:style-name="artikel_kop_titel"><text:span text:style-name="artikel_kop_label">Artikel</text:span> <text:span text:style-name="artikel_kop_nr">21.</text:span> </text:p>
              <text:p text:style-name="al">[vervallen]</text:p>
            </text:section>
            <text:section text:name="artikel_id1-3-2-2-9-5" text:style-name="artikel">
              <text:p text:style-name="artikel_kop_titel"><text:span text:style-name="artikel_kop_label">Artikel</text:span> <text:span text:style-name="artikel_kop_nr">22.</text:span> </text:p>
              <text:list text:style-name="id1-3-2-2-9-5-2">
                <text:list-item text:style-override="id1-3-2-2-9-5-2">
                  <text:number>1.</text:number>
                  <text:p text:style-name="al">De financiële en de bedrijfsmatige administratie worden onder verantwoordelijkheid van het dagelijks bestuur gevoerd.</text:p>
                </text:list-item>
                <text:list-item text:style-override="id1-3-2-2-9-5-3">
                  <text:number>2.</text:number>
                  <text:p text:style-name="al">Betalings- en inningsopdrachten moeten op een door het dagelijks bestuur aan te geven wijze worden gefiatteerd.</text:p>
                </text:list-item>
                <text:list-item text:style-override="id1-3-2-2-9-5-4">
                  <text:number>3.</text:number>
                  <text:p text:style-name="al">Door het dagelijks bestuur wordt de controle van de in het eerste lid bedoelde administratie en de jaarrekening opgedragen aan een registeraccountant.</text:p>
                </text:list-item>
              </text:list>
            </text:section>
            <text:p text:style-name="hoofdstuk_bottom"/>
          </text:section>
          <text:section text:name="hoofdstuk_id1-3-2-2-10" text:style-name="hoofdstuk">
            <text:p text:style-name="hoofdstuk_kop"><text:span text:style-name="label">Hoofdstuk</text:span> <text:span text:style-name="nr">10.</text:span> Toetreding, wijziging, uittreding en opheffing.</text:p>
            <text:section text:name="artikel_id1-3-2-2-10-2" text:style-name="artikel">
              <text:p text:style-name="artikel_kop_titel"><text:span text:style-name="artikel_kop_label">Artikel</text:span> <text:span text:style-name="artikel_kop_nr">23.</text:span> </text:p>
              <text:list text:style-name="id1-3-2-2-10-2-2">
                <text:list-item text:style-override="id1-3-2-2-10-2-2">
                  <text:number>1.</text:number>
                  <text:p text:style-name="al">Toetreding van een andere gemeente tot deze gemeenschappelijke regeling kan geschieden krachtens een daartoe strekkend besluit van het college van burgemeester en wethouders van die gemeente.</text:p>
                </text:list-item>
                <text:list-item text:style-override="id1-3-2-2-10-2-3">
                  <text:number>2.</text:number>
                  <text:p text:style-name="al">Het algemeen bestuur stelt, zo nodig, de financiële voorwaarden vast voor de toetredende gemeente.</text:p>
                </text:list-item>
              </text:list>
            </text:section>
            <text:section text:name="artikel_id1-3-2-2-10-3" text:style-name="artikel">
              <text:p text:style-name="artikel_kop_titel"><text:span text:style-name="artikel_kop_label">Artikel</text:span> <text:span text:style-name="artikel_kop_nr">24.</text:span> </text:p>
              <text:p text:style-name="al">Een wijziging of aanvulling van deze gemeenschappelijke regeling kan geschieden wanneer de meerderheid van de colleges van burgemeester en wethouders van alle deelnemende gemeenten zich daarvoor heeft verklaard.</text:p>
            </text:section>
            <text:section text:name="artikel_id1-3-2-2-10-4" text:style-name="artikel">
              <text:p text:style-name="artikel_kop_titel"><text:span text:style-name="artikel_kop_label">Artikel</text:span> <text:span text:style-name="artikel_kop_nr">25.</text:span> </text:p>
              <text:list text:style-name="id1-3-2-2-10-4-2">
                <text:list-item text:style-override="id1-3-2-2-10-4-2">
                  <text:number> 1. </text:number>
                  <text:p text:style-name="al">Elke gemeente kan bij besluit van het college bepalen dat de deelneming aan deze regeling wordt opgezegd ingaande vier kalenderjaren na het verstrijken van het jaar waarin het besluit tot opzegging is genomen. Het desbetreffende collegebesluit wordt terstond ter kennis gebracht van het algemeen bestuur.</text:p>
                </text:list-item>
                <text:list-item text:style-override="id1-3-2-2-10-4-3">
                  <text:number> 2. </text:number>
                  <text:p text:style-name="al">Het Algemeen Bestuur regelt binnen een half jaar na die opzegging de voorwaarden tot uittreding. Daarbij worden de in het vierde lid van dit artikel bedoelde algemene voorwaarden bij uittreding in acht genomen.</text:p>
                </text:list-item>
                <text:list-item text:style-override="id1-3-2-2-10-4-4">
                  <text:number> 3. </text:number>
                  <text:p text:style-name="al">Indien het algemeen bestuur bij meerderheid van tenminste twee derde van het aantal uitgebrachte stemmen daartoe besluit, kan in afwijking van de in het eerste lid genoemde termijn een kortere termijn worden toegestaan.</text:p>
                </text:list-item>
                <text:list-item text:style-override="id1-3-2-2-10-4-5">
                  <text:number> 4. </text:number>
                  <text:p text:style-name="al">Het Algemeen Bestuur stelt algemene regels vast omtrent de voorwaarden waaronder deelnemers aan deze regeling kunnen uittreden. Het besluit waarbij deze algemene regels worden vastgesteld behoeft een meerderheid van tenminste twee derde van het aantal uitgebrachte stemmen, met dien verstande dat tenminste 2/3 van het aantal leden dat een stem heeft uitgebracht voor het besluit heeft gestemd.</text:p>
                  <text:p text:style-name="al">Tot de te regelen onderwerpen behoren in ieder geval:</text:p>
                  <text:list text:style-name="id1-3-2-2-10-4-5-4">
                    <text:list-item text:style-override="id1-3-2-2-10-4-5-4-1">
                      <text:number/>
                      <text:p text:style-name="al"/>
                      <text:list text:style-name="id1-3-2-2-10-4-5-4-1-3">
                        <text:list-item text:style-override="id1-3-2-2-10-4-5-4-1-3-1">
                          <text:number>-</text:number>
                          <text:p text:style-name="al">Financiële verplichtingen bij uittreding; Daarbij kan het Algemeen Bestuur bepalen dat de uittredende gemeente gedurende de opzegtermijn geen uitkeringen als bedoeld in artikel 20, derde lid, ontvangt.</text:p>
                        </text:list-item>
                        <text:list-item text:style-override="id1-3-2-2-10-4-5-4-1-3-2">
                          <text:number>-</text:number>
                          <text:p text:style-name="al">Het ontwikkelen van concurrerende activiteiten;</text:p>
                        </text:list-item>
                        <text:list-item text:style-override="id1-3-2-2-10-4-5-4-1-3-3">
                          <text:number>-</text:number>
                          <text:p text:style-name="al">Regels omtrent geheimhouding, vertrouwelijkheid et cetera.</text:p>
                        </text:list-item>
                      </text:list>
                    </text:list-item>
                  </text:list>
                </text:list-item>
                <text:list-item text:style-override="id1-3-2-2-10-4-6">
                  <text:number> 5. </text:number>
                  <text:p text:style-name="al">Van elk besluit tot uittreding van een gemeente wordt terstond kennis gegeven aan de gemeenten en Gedeputeerde Staten van Overijssel en Gelderland.</text:p>
                </text:list-item>
              </text:list>
            </text:section>
            <text:section text:name="artikel_id1-3-2-2-10-5" text:style-name="artikel">
              <text:p text:style-name="artikel_kop_titel"><text:span text:style-name="artikel_kop_label">Artikel</text:span> <text:span text:style-name="artikel_kop_nr">26.</text:span> </text:p>
              <text:list text:style-name="id1-3-2-2-10-5-2">
                <text:list-item text:style-override="id1-3-2-2-10-5-2">
                  <text:number>1.</text:number>
                  <text:p text:style-name="al">Opheffing kan plaats vinden wanneer de meerderheid van de colleges van alle deelnemende gemeenten zich daarvoor heeft verklaard.</text:p>
                </text:list-item>
                <text:list-item text:style-override="id1-3-2-2-10-5-3">
                  <text:number>2.</text:number>
                  <text:p text:style-name="al">Ingeval van opheffing van deze gemeenschappelijke regeling stelt het algemeen bestuur, na het gevoelen van het college van burgemeester en wethouders van de deelnemende gemeenten te hebben ingewonnen, een regeling van de gevolgen van die opheffing vast, dat tevens een liquidatieplan bevat dat voorziet in de verplichting van de deelnemende gemeenten alle rechten en verplichtingen van de gemeenschappelijke regeling over de deelnemende gemeenten te verdelen. </text:p>
                </text:list-item>
              </text:list>
            </text:section>
            <text:p text:style-name="hoofdstuk_bottom"/>
          </text:section>
          <text:section text:name="hoofdstuk_id1-3-2-2-11" text:style-name="hoofdstuk">
            <text:p text:style-name="hoofdstuk_kop"><text:span text:style-name="label">Hoofdstuk</text:span> <text:span text:style-name="nr">11.</text:span> Archief en slotbepalingen.</text:p>
            <text:section text:name="artikel_id1-3-2-2-11-2" text:style-name="artikel">
              <text:p text:style-name="artikel_kop_titel"><text:span text:style-name="artikel_kop_label">Artikel</text:span> <text:span text:style-name="artikel_kop_nr">27.</text:span> </text:p>
              <text:p text:style-name="al">Ten aanzien van de archiefbescheiden van het openbaar lichaam stelt het Algemeen Bestuur nadere voorschriften vast met betrekking tot de zorg, de bewaring en het beheer van die bescheiden, alsmede omtrent het toezicht daarop.</text:p>
            </text:section>
            <text:section text:name="artikel_id1-3-2-2-11-3" text:style-name="artikel">
              <text:p text:style-name="artikel_kop_titel"><text:span text:style-name="artikel_kop_label">Artikel</text:span> <text:span text:style-name="artikel_kop_nr">28.</text:span> </text:p>
              <text:p text:style-name="al">Deze wijziging van de gemeenschappelijke regeling treedt, nadat deze op de voorgeschreven wijze bekend is gemaakt in werking op 1 januari 2016 of als bekendmaking na 1 januari 2016 plaatsvindt op de dag na bekendmaking.</text:p>
            </text:section>
            <text:section text:name="artikel_id1-3-2-2-11-4" text:style-name="artikel">
              <text:p text:style-name="artikel_kop_titel"><text:span text:style-name="artikel_kop_label">Artikel</text:span> <text:span text:style-name="artikel_kop_nr">29.</text:span> </text:p>
              <text:p text:style-name="al">Het Gemeentebestuur van Enschede draagt zorg voor de toezending van de regeling, als bedoeld in artikel 26 Wet gemeenschappelijke regelingen, aan Gedeputeerde Staten van Overijssel en Gelderland.</text:p>
            </text:section>
            <text:section text:name="artikel_id1-3-2-2-11-5" text:style-name="artikel">
              <text:p text:style-name="artikel_kop_titel"><text:span text:style-name="artikel_kop_label">Artikel</text:span> <text:span text:style-name="artikel_kop_nr">30</text:span> </text:p>
              <text:p text:style-name="al">Deze regeling kan worden aangehaald als “Gemeenschappelijke regeling Openbaar Lichaam Crematoria Twente (OLCT)”</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plaats">Aldus, na toestemming van de gemeenteraden, vastgesteld door de colleges van de deelnemende gemeenten. </text:span>
            <text:span text:style-name="datum"/>
          </text:p>
          </text:section>
          <text:section text:name="ondertekening_id1-3-2-3-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text:name="nota-toelichting_id1-3-2-4" text:style-name="nota-toelichting">
          <text:p text:style-name="kop_level0">Toelichting op de gewijzigde regeling Openbaar Lichaam Crematoria Twente</text:p>
          <text:section text:name="divisie_id1-3-2-4-2" text:style-name="divisie">
            <text:p text:style-name="kop_level1">Algemeen</text:p>
            <text:p text:style-name="al">In 1999 is de gemeenschappelijke regeling Openbaar Lichaam ingrijpend gewijzigd. Dit in verband met een organisatorische wijziging. Hierbij heeft het crematorium als uitvoerende organisatie een meer eigentijdse bedrijfsvorm gekregen. Nadien is de gemeenschappelijke regeling gewijzigd in 2001 (wijziging in aantal deelnemers en voorschriften BNG) en in 2005 (wijziging aantal deelnemers).</text:p>
            <text:p text:style-name="al">De gemeenschappelijke regeling Openbaar Lichaam is een gemengde regeling, die 1999 is aangegaan door de raden, de colleges en de burgemeesters van de deelnemende gemeenten. Sinds 1999 heeft er met de invoering van het dualisme een ingrijpende wijziging van de verdeling van de bevoegdheden tussen de bestuursorganen binnen gemeenten plaatsgevonden. Daarbij zijn zowel de bevoegdheden op privaatrechtelijk terrein (exploitatie van crematoria) als de besluitvorming rondom oprichting en besluitvorming over crematoria bij het college van burgemeester en wethouders terechtgekomen. Er zijn geen bevoegdheden van de raad en de burgemeester meer in het geding bij deze gemeenschappelijke regeling. Vandaar ook dat wordt voorgesteld om de regeling om te vormen van een gemengde regeling (raad, college en burgemeester) naar een regeling tussen alleen de colleges van de deelnemende gemeenten.</text:p>
            <text:p text:style-name="al">Directe aanleiding voor deze voorgestelde wijziging is de wijziging van de Wet gemeenschappelijke regelingen die per 1 januari 2015 in werking is getreden. Naast de hiervoor genoemde wijzing van gemengde naar collegeregeling, moet de regeling als gevolg van de wetswijziging op diverse andere plaatsen worden aangepast.</text:p>
            <text:p text:style-name="al">Tot slot is de gemeente Winterswijk per 1 januari 2015 uit de gemeenschappelijke regeling getreden Ook deze wijziging dient in de gemeenschappelijke regeling te worden verwerkt.</text:p>
            <text:p text:style-name="al"/>
          </text:section>
          <text:section text:name="divisie_id1-3-2-4-3" text:style-name="divisie">
            <text:p text:style-name="kop_level1">Inhoudelijk</text:p>
            <text:p text:style-name="al">Hierbij volgt een algemene en artikelsgewijze toelichting op de wijziging van de regeling OLCT. Bij de wijziging in de vorm van de regeling (van gemengde regeling naar collegeregeling) is in de inleiding al stilgestaan. Nu er geen bevoegdheden van de gemeenteraad en van de burgemeester meer in het geding zijn, dient de regeling te worden omgezet van een gemengde regeling naar een collegeregeling. Een bestuursorgaan kan alleen deelnemen aan een gemeenschappelijke regeling als er ook daadwerkelijke bevoegdheden aan de regeling worden overgedragen. Besluitvorming over en exploitatie van crematoria zijn exclusieve collegebevoegdheden geworden. Deze wijziging is in de aanhef en daar waar nodig in de rest van de verordening verwerkt.</text:p>
            <text:p text:style-name="al">Een tweede inhoudelijke wijziging is dat de gemeente Winterswijk per 1 januari 2015 geen deelnemer meer is aan de gemeenschappelijke regeling. Deze wijziging moet ook nog in de gemeenschappelijke regeling worden verwerkt. Dat is gebeurd door wijziging van de aanhef.</text:p>
            <text:p text:style-name="al">Hierna volgt verder een artikelsgewijze toelichting op de wijzigingen van de gemeenschappelijke regeling:</text:p>
            <text:p text:style-name="al"/>
          </text:section>
          <text:section text:name="divisie_id1-3-2-4-4" text:style-name="divisie">
            <text:p text:style-name="kop_level1">Artikel 1</text:p>
            <text:p text:style-name="al">In artikel 1 komt tot uitdrukking dat er in het vervolg sprake is van een collegeregeling. De regeling wordt alleen nog aangegaan door de colleges van de deelnemende gemeenten en niet meer door de raden en de burgemeesters.</text:p>
            <text:p text:style-name="al"/>
          </text:section>
          <text:section text:name="divisie_id1-3-2-4-5" text:style-name="divisie">
            <text:p text:style-name="kop_level1">Artikel 3</text:p>
            <text:p text:style-name="al">De omzetting van de regeling is ook terug te vinden bij de overgedragen bevoegdheden. Slechts het college draagt nog bevoegdheden over aan de gemeenschappelijke regeling.</text:p>
            <text:p text:style-name="al"/>
          </text:section>
          <text:section text:name="divisie_id1-3-2-4-6" text:style-name="divisie">
            <text:p text:style-name="kop_level1">Artikel 4</text:p>
            <text:p text:style-name="al">Omdat er sprake is van een collegeregeling worden de leden van het algemeen bestuur door en uit het college benoemd. Als de nieuwe regeling per 1 januari 2016 in werking treedt moeten de leden van het algemeen bestuur opnieuw, maar dan nu door de colleges worden benoemd.</text:p>
            <text:p text:style-name="al">De mogelijkheid voor AB-leden om zich te laten bijstaan door een (ambtelijk) adviseur is geschrapt. De praktijk heeft zich op een andere wijze ontwikkeld, waardoor van de mogelijkheid geen gebruik wordt gemaakt. </text:p>
            <text:p text:style-name="al"/>
          </text:section>
          <text:section text:name="divisie_id1-3-2-4-7" text:style-name="divisie">
            <text:p text:style-name="kop_level1">Artikel 5</text:p>
            <text:p text:style-name="al">Op grond van de gewijzigde Wgr komt deze bevoegdheid nu toe aan het dagelijks bestuur. De rechtspersoon wordt in de aandeelhoudersvergadering vertegenwoordigd door de voorzitter.</text:p>
            <text:p text:style-name="al"/>
          </text:section>
          <text:section text:name="divisie_id1-3-2-4-8" text:style-name="divisie">
            <text:p text:style-name="kop_level1">Artikel 11</text:p>
            <text:p text:style-name="al">De taken en bevoegdheden van het dagelijks bestuur zijn geregeld in artikel 33b van de gewijzigde Wgr. Deze taken en bevoegdheden hoeven niet nogmaals in de gemeenschappelijke regeling zelf te worden vastgelegd.</text:p>
            <text:p text:style-name="al"/>
          </text:section>
          <text:section text:name="divisie_id1-3-2-4-9" text:style-name="divisie">
            <text:p text:style-name="kop_level1">Artikel 12</text:p>
            <text:p text:style-name="al">De gewijzigde termijnen en de procedure voor het opstellen en aanleveren van de jaarstukken zijn geregeld in de gewijzigde Wgr en hoeven niet nogmaals in de gemeenschappelijke regeling te worden opgenomen.</text:p>
            <text:p text:style-name="al"/>
          </text:section>
          <text:section text:name="divisie_id1-3-2-4-10" text:style-name="divisie">
            <text:p text:style-name="kop_level1">Artikel 14</text:p>
            <text:p text:style-name="al">Het algemeen bestuur heeft al eerder besloten om geen vergoeding meer te verstrekken aan leden van het dagelijks en algemeen bestuur voor reis- en verblijfskosten voor het bezoeken van vergaderingen.</text:p>
            <text:p text:style-name="al"/>
          </text:section>
          <text:section text:name="divisie_id1-3-2-4-11" text:style-name="divisie">
            <text:p text:style-name="kop_level1">Artikel 16</text:p>
            <text:p text:style-name="al">De vertegenwoordiging in en buiten rechte ligt op grond van artikel 33d van de Wgr al bij de voorzitter.</text:p>
            <text:p text:style-name="al"/>
          </text:section>
          <text:section text:name="divisie_id1-3-2-4-12" text:style-name="divisie">
            <text:p text:style-name="kop_level1">Artikel 17</text:p>
            <text:p text:style-name="al">De benoeming van personeel ligt bij het dagelijks bestuur. </text:p>
            <text:p text:style-name="al"/>
          </text:section>
          <text:section text:name="divisie_id1-3-2-4-13" text:style-name="divisie">
            <text:p text:style-name="kop_level1">Artikel 18</text:p>
            <text:p text:style-name="al">Het aanstellen van personeel is een bevoegdheid van het dagelijks bestuur evenals besluiten rondom de rechtspositie van het personeel.</text:p>
            <text:p text:style-name="al"/>
          </text:section>
          <text:section text:name="divisie_id1-3-2-4-14" text:style-name="divisie">
            <text:p text:style-name="kop_level1">Artikel 19</text:p>
            <text:p text:style-name="al">Data en termijnen zijn aangepast aan de data en de termijnen uit de gewijzigde Wgr.</text:p>
            <text:p text:style-name="al"/>
          </text:section>
          <text:section text:name="divisie_id1-3-2-4-15" text:style-name="divisie">
            <text:p text:style-name="kop_level1">Artikel 21</text:p>
            <text:p text:style-name="al">Er bestaat geen wettelijke bepaling meer, die verplicht tot deze handeling. Daarom kan dit artikel vervallen.</text:p>
            <text:p text:style-name="al"/>
          </text:section>
          <text:section text:name="divisie_id1-3-2-4-16" text:style-name="divisie">
            <text:p text:style-name="kop_level1">Artikel 22</text:p>
            <text:p text:style-name="al">Dit is duidelijk een bedrijfsvoeringsaspect en de bevoegdheid daarvoor ligt in de gewijzigde Wgr bij het college van burgemeester en wethouders.</text:p>
            <text:p text:style-name="al"/>
          </text:section>
          <text:section text:name="divisie_id1-3-2-4-17" text:style-name="divisie">
            <text:p text:style-name="kop_level1">Artikel 24</text:p>
            <text:p text:style-name="al">De wijziging is het gevolg van wijziging van een gemengde naar een collegeregeling.</text:p>
            <text:p text:style-name="al"/>
          </text:section>
          <text:section text:name="divisie_id1-3-2-4-18" text:style-name="divisie">
            <text:p text:style-name="kop_level1">Artikel 25</text:p>
            <text:p text:style-name="al">Ook hier is de wijziging een gevolg van de overgang van gemengde naar een collegeregeling. </text:p>
            <text:p text:style-name="al">Verder wordt een verwijzing naar vervallen regeling weggehaald (lid 4).</text:p>
            <text:p text:style-name="al"/>
          </text:section>
          <text:section text:name="divisie_id1-3-2-4-19" text:style-name="divisie">
            <text:p text:style-name="kop_level1">Artikel 26</text:p>
            <text:p text:style-name="al">Ook hier wordt een verwijzing naar vervallen regelgeving verwijderd.</text:p>
            <text:p text:style-name="al"/>
          </text:section>
          <text:section text:name="divisie_id1-3-2-4-20" text:style-name="divisie">
            <text:p text:style-name="kop_level1">Artikel 28.</text:p>
            <text:p text:style-name="al">De wijziging van deze nieuwe gemeenschappelijke regeling treedt in werking per 1 januari 2016 of indien bekendmaking niet voor 1 januari 2016 kan plaatsvinden op de dag na bekendmaking.</text:p>
            <text:p text:style-name="al"/>
          </text:section>
          <text:section text:name="divisie_id1-3-2-4-21" text:style-name="divisie">
            <text:p text:style-name="kop_level1">Artikel 29</text:p>
            <text:p text:style-name="al">De bepaling in lid 2 is een overbodige bepaling en kan worden geschrapt.</text:p>
            <text:p text:style-name="al"/>
          </text:section>
          <text:section text:name="divisie_id1-3-2-4-22" text:style-name="divisie">
            <text:p text:style-name="kop_level1">Artikel 30</text:p>
            <text:p text:style-name="al">Dit artikel wordt toegevoegd. Hiermee wordt vastgelegd dat de huidige, in het spraakgebruik gangbare, naam (Openbaar Lichaam Crematoria Twente) ook de citeernaam voor de gemeenschappelijke regeling wordt.</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96</text:span><text:line-break/><text:date style:data-style-name="dag" text:fixed="true" text:date-value="2016-01-07"/><text:line-break/><text:date style:data-style-name="jaar" text:fixed="true" text:date-value="2016-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896</text:span><text:date style:data-style-name="nicedate" text:fixed="true" text:date-value="201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896</text:span><text:date style:data-style-name="nicedate" text:fixed="true" text:date-value="2016-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Gemeenschappelijke regeling tot stichting en exploitatie van één of meer crematoria in Twente</meta:user-defined>
    <meta:user-defined meta:name="OVERHEIDop.doctype">Officiële Publicaties, versie 1.1</meta:user-defined>
    <meta:user-defined meta:name="DCTERMS.W3CDTF/OVERHEIDop.jaargang">2016</meta:user-defined>
    <meta:user-defined meta:name="DCTERMS.W3CDTF/DCTERMS.available">2016-01-07</meta:user-defined>
    <meta:user-defined meta:name="OVERHEIDop.publicationIssue">896</meta:user-defined>
    <meta:user-defined meta:name="OVERHEIDop.StcrtID/DC.identifier">stcrt-2016-896</meta:user-defined>
    <meta:user-defined meta:name="OVERHEID.TaxonomieBeleidsagenda/OVERHEID.category">Bestuur | Organisatie en beleid</meta:user-defined>
    <meta:user-defined meta:name="DCTERMS.alternative">Gemeenschappelijke regeling Openbaar Lichaam Crematoria Twente (OLCT)</meta:user-defined>
    <meta:user-defined meta:name="OVERHEID.Organisatietype/OVERHEID.organisationType">gemeente</meta:user-defined>
    <meta:user-defined meta:name="OVERHEID.Gemeente/DC.creator">Enschede</meta:user-defined>
    <dc:language>nl</dc:language>
    <meta:user-defined meta:name="OVERHEID.Informatietype/DC.type">officiële publicatie</meta:user-defined>
    <meta:user-defined meta:name="OVERHEID.Gemeente/OVERHEID.authority">Enschede</meta:user-defined>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DC.spatial">Enschede</meta:user-defined>
    <meta:user-defined meta:name="OVERHEIDop.versieInformatie"/>
  </office:meta>
</office:document-meta>
</file>