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instellen voorrangssituatie op de Rietkraag te Tuitj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de politie eenheid Noord-Holland, overleg gepleegd met de Verkeersadviseur van genoemde Eenheid. Deze heeft zich d.d. 9 februari 2016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1 van het besluit administratieve bepalingen inzake het wegverkeer en artikel 2 van de Wegenverkeerswet 1994, ten grondslag liggen:</text:p>
            <text:list text:style-name="id1-3-2-1-1-7">
              <text:list-item text:style-override="id1-3-2-1-1-7-1">
                <text:number>-</text:number>
                <text:p text:style-name="al">Het zoveel mogelijk waarborgen van de vrijheid van het verkeer;</text:p>
              </text:list-item>
              <text:list-item text:style-override="id1-3-2-1-1-7-2">
                <text:number>-</text:number>
                <text:p text:style-name="al">Het voorkomen of beperken van door het verkeer veroorzaakte overlast, hinder of schade;</text:p>
              </text:list-item>
            </text:list>
            <text:p text:style-name="considerans.al">Dat op dit moment de voorrangssituatie op kruisingen Rietkraag – uitgang parkeerterrein nabij Deen niet duidelijk is voor de weggebruiker.</text:p>
            <text:p text:style-name="considerans.al">Dat voor de verkeersveiligheid op de kruisingen Rietkraag- uitgang parkeerterrein nabij Deen de voorrangssituatie wordt geregeld door middel van haaientanden markering op de rijbaan. </text:p>
            <text:p text:style-name="considerans.al">Overwegende dat het voorgestelde gebied binnen de bebouwde kom van de gemeente Schagen is gelegen en daarom ook bij de gemeente Schagen in beheer 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oorrangssituatie op de kruisingen Rietkraag- uitgang parkeerterrein nabij Deen te Tuitjenhorn wordt uitdrukking gegeven door:</text:p>
                <text:list text:style-name="id1-3-2-2-1-1-1-3">
                  <text:list-item text:style-override="id1-3-2-2-1-1-1-3-1">
                    <text:number>-</text:number>
                    <text:p text:style-name="al">Het aanbrengen van haaientanden markering op de rijbaan van het reglement verkeersregels en verkeerstekens 1990 (RVV 1990).</text:p>
                  </text:list-item>
                </text:list>
              </text:list-item>
              <text:list-item text:style-override="id1-3-2-2-1-1-2">
                <text:number>2.</text:number>
                <text:p text:style-name="al">De locaties voor het instellen van de voorrangssituatie op de Rietkraag te Tuitjenhorn wordt op de bij dit besluit behorende tekening aangegeven.</text:p>
              </text:list-item>
            </text:list>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Noord-Holland,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12 februar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5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5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instellen voorrangssituatie op de Rietkraag te Tuitjenhor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950</meta:user-defined>
    <meta:user-defined meta:name="OVERHEIDop.StcrtID/DC.identifier">stcrt-2016-8950</meta:user-defined>
    <meta:user-defined meta:name="DCTERMS.alternative">Gemeente Schagen - Verkeersbesluit instellen voorrangssituatie op de  - Rietkraag te Tuitjenhor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PostcodeHuisnummer/OVERHEIDop.postcodeHuisnummer">1747EL 13</meta:user-defined>
    <meta:user-defined meta:name="OVERHEIDop.woonplaats">Tuitjenhorn</meta:user-defined>
    <meta:user-defined meta:name="OVERHEIDop.straatnaam">Rietkraa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357</meta:user-defined>
    <meta:user-defined meta:name="OVERHEID.EPSG28992/DC.spatial">112019 528100</meta:user-defined>
    <meta:user-defined meta:name="OVERHEIDop.versieInformatie"/>
  </office:meta>
</office:document-meta>
</file>