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41</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en voor de Toelatingen Zorgstellingen (WTZi), Centraal Informatiepunt Beroepen Gezondheidszorg (CIBG)</text:h>
      <text:p text:style-name="ifm_p_mt.7.4mm_ifm">Bij beschikking van 9 december 2015 met kenmerk CIBG TZi 21226.1, is de toelating van Vlijtig Liesje Thuishulp B.V., Kamerlingh Onnesweg 57, 3316 GK Dordrecht, statutair gevestigd in Dordrecht, ingetrokken.</text:p>
      <text:p text:style-name="ifm_p_mt.3.7mm_ifm">Bij beschikking van 10 december 2015 met kenmerk CIBG TZi 21232.1, is de toelating van Herbergier Thuis, Mijnbouwstraat 25, 2628 RV Delft, beheerd door De Drie Notenboomen in Gouda, ingetrokken.</text:p>
      <text:p text:style-name="ifm_p_mt.3.7mm_ifm">Bij beschikking van 17 december 2015 met kenmerk CIBG TZi 21289.1, is de toelating van Stichting De Nederlandse Genenbank, Pater Rossaertstraat 3, 5424 TG Elsendorp, statutair gevestigd in Elsendorp, ingetrokken.</text:p>
      <text:p text:style-name="ifm_p_mt.3.7mm_ifm">Bij beschikking van 19 december 2015 met kenmerk CIBG TZi 21389.1, is de toelating van Alitevree (éénmanszaak), Dorpsstraat 65, 9591 AS Onstwedde, ingetrokken.</text:p>
      <text:p text:style-name="ifm_p_mt.3.7mm_ifm">Bij beschikking van 4 januari 2016 met kenmerk CIBG TZi 21392.1 is de toelating van Verpleeghuis Lindendael, Koepoortsweg 35, 1624 AB Hoorn NH, onderdeel van Stichting Omring, Nieuwe Steen 36, 1625 HV Hoorn, statutair gevestigd in Hoorn gewijzigd.</text:p>
      <text:p text:style-name="ifm_p_ifm">Verpleeghuis Lindendael is een instelling voor persoonlijke verzorging, verpleging, begeleiding en behandeling als bedoeld in artikel 1.2 van het Uitvoeringsbesluit WTZi onder 17, 18, 19 en 21 en heeft 399 verblijfplaatsen.</text:p>
      <text:p text:style-name="ifm_p_mt.3.7mm_ifm">Bij beschikking van 4 januari 2016 met kenmerk CIBG TZi 21408.1, is Xenelle (eenmanszaak), Rijswijkseweg 60, 2561 EH 's-Gravenhage, op grond van artikel 5, eerste lid, van de WTZi toegelaten.</text:p>
      <text:p text:style-name="ifm_p_ifm">Xenelle is een instelling voor persoonlijke verzorging, verpleging en begeleiding als bedoeld in artikel 1.2 van het Uitvoeringsbesluit WTZi onder 17, 18 en 19.</text:p>
      <text:p text:style-name="ifm_p_mt.3.7mm_ifm">Bij beschikking van 4 januari 2015 met kenmerk CIBG TZi 21203.1, is de toelating van Stichting Zeker Zorg, Visserijstraat 3, 7514 BZ Enschede, statutair gevestigd in Enschede, gewijzigd.</text:p>
      <text:p text:style-name="ifm_p_ifm">Stichting Zeker Zorg is een instelling voor begeleiding als bedoeld in artikel 1.2 van het Uitvoeringsbesluit WTZi onder 19 en heeft 10 verblijfplaatsen.</text:p>
      <text:p text:style-name="ifm_p_mt.3.7mm_ifm">Bij beschikking van 4 januari 2016 met kenmerk CIBG TZi 21209.1, is de toelating van Stichting Ons Verlangen, Broekergouw 8 B, 1027 AH Amsterdam, statutair gevestigd in Amsterdam, gewijzigd.</text:p>
      <text:p text:style-name="ifm_p_ifm">Stichting Ons Verlangen is een instelling voor begeleiding als bedoeld in artikel 1.2 van het Uitvoeringsbesluit WTZi onder 19 en heeft 11 verblijfplaatsen.</text:p>
      <text:p text:style-name="ifm_p_mt.3.7mm_ifm">Bij beschikking van 5 januari 2015 met kenmerk CIBG TZi 21037.2 is Stichting Saam Op, Oude Rijksweg 50, 7951 DK Staphorst, statutair gevestigd in Staphorst op grond van artikel 5, eerste lid, van de WTZi toegelaten.</text:p>
      <text:p text:style-name="ifm_p_ifm">Stichting Saam Op is een instelling voor persoonlijke verzorging en begeleiding als bedoeld in artikel 1.2 van het Uitvoeringsbesluit WTZi onder 17 en 19.</text:p>
      <text:p text:style-name="ifm_p_mt.3.7mm_ifm">Bij beschikking van 5 januari 2016 met kenmerk CIBG TZi 21153.1, is de toelating van Stichting Warande, Arnhemse Bovenweg 80, 3708 AH Zeist, statutair gevestigd in Zeist gewijzigd.</text:p>
      <text:p text:style-name="ifm_p_ifm">Stichting Warande is een instelling voor persoonlijke verzorging, verpleging, begeleiding en behandeling als bedoeld in artikel 1.2 van het Uitvoeringsbesluit WTZi onder 17, 18, 19 en 21 en heeft 642 verblijfplaatsen.</text:p>
      <text:p text:style-name="ifm_p_mt.3.7mm_ifm">Bij beschikking van 5 januari 2016 met kenmerk CIBG TZi 21174.1, is de toelating van Stichting Dagbesteding de Inzet, Zichtenburglaan 31, 2544 EA 's-Gravenhage, statutair gevestigd in De Haag gewijzigd. Stichting Dagbesteding de Inzet is een instelling voor begeleiding als bedoeld in artikel 1.2 van het Uitvoeringsbesluit WTZi onder 19 en heeft 6 verblijfplaatsen.</text:p>
      <text:p text:style-name="ifm_p_mt.3.7mm_ifm">Bij beschikking van 5 januari 2016 met kenmerk CIBG TZi 21261.1, is de toelating van Mariënbosch onderdeel van Zorggroep Sint Maarten, Fok 55, 8441 BN Heerenveen, onderdeel van Stichting Zorggroep Sint Maarten, Gravenallee 13, 7591 PE Denekamp, statutair gevestigd in Oldenzaal gewijzigd.</text:p>
      <text:p text:style-name="ifm_p_ifm">Stichting Zorggroep Sint Maarten is een instelling voor persoonlijke verzorging, verpleging, begeleiding en behandeling als bedoeld in artikel 1.2 van het Uitvoeringsbesluit WTZi onder 17, 18, 19 en 21 en heeft 128 verblijfplaatsen.</text:p>
      <text:p text:style-name="ifm_p_mt.3.7mm_ifm">Bij beschikking van 5 januari 2016 met kenmerk CIBG TZi 21262.1, is de toelating van Gerardus Majella onderdeel van Zorggroep Sint Maarten, Berghumerstraat 15, 7591 GX Denekamp, onderdeel van Stichting Zorggroep Sint Maarten, Gravenallee 13, 7591 PE Denekamp, statutair gevestigd in Oldenzaal gewijzigd.</text:p>
      <text:p text:style-name="ifm_p_ifm">Gerardus Majella onderdeel van Zorggroep Sint Maarten is een instelling voor persoonlijke verzorging, verpleging en begeleiding als bedoeld in artikel 1.2 van het Uitvoeringsbesluit WTZi onder 17, 18 en 19 en heeft 60 verblijfplaatsen.</text:p>
      <text:p text:style-name="ifm_p_mt.3.7mm_ifm">Bij beschikking van 5 januari 2016 met kenmerk CIBG TZi 21263.1, is de toelating van Maartens-Stede onderdeel van Zorggroep Sint Maarten, Vicarystraat 1, 7581 XZ Losser, onderdeel van Stichting Zorggroep Sint Maarten, Gravenallee 13, 7591 PE Denekamp, statutair gevestigd in Oldenzaal gewijzigd.</text:p>
      <text:p text:style-name="ifm_p_ifm">Maartens-Stede onderdeel van Zorggroep Sint Maarten is een instelling voor persoonlijke verzorging, verpleging en begeleiding als bedoeld in artikel 1.2 van het Uitvoeringsbesluit WTZi onder 17, 18 en 19 en heeft 147 verblijfplaatsen.</text:p>
      <text:p text:style-name="ifm_p_mt.3.7mm_ifm">Bij beschikking van 5 januari 2016 met kenmerk CIBG TZi 21264.1, is de toelating van Molenkamp onderdeel van Zorggroep Sint Maarten, Monnikstraat 33, 7571 CW Oldenzaal, onderdeel van Stichting Zorggroep Sint Maarten, Gravenallee 13, 7591 PE Denekamp, statutair gevestigd in Oldenzaal gewijzigd.</text:p>
      <text:p text:style-name="ifm_p_ifm">Molenkamp onderdeel van Zorggroep Sint Maarten is een instelling voor persoonlijke verzorging, verpleging, begeleiding en behandeling als bedoeld in artikel 1.2 van het Uitvoeringsbesluit WTZi onder 17, 18, 19 en 21 en heeft 105 verblijfplaatsen.</text:p>
      <text:p text:style-name="ifm_p_mt.3.7mm_ifm">Bij beschikking van 5 januari 2016 met kenmerk CIBG TZi 21265.1, is de toelating van Franciscus onderdeel van Zorggroep Sint Maarten, De Meierij 1, 7631 AM Ootmarsum, onderdeel van Stichting Zorggroep Sint Maarten, Gravenallee 13, 7591 PE Denekamp, statutair gevestigd in Oldenzaal gewijzigd.</text:p>
      <text:p text:style-name="ifm_p_ifm">Franciscus onderdeel van Zorggroep Sint Maarten is een instelling voor persoonlijke verzorging, verpleging, begeleiding en behandeling als bedoeld in artikel 1.2 van het Uitvoeringsbesluit WTZi onder 17, 18, 19 en 21 en heeft 50 verblijfplaatsen.</text:p>
      <text:p text:style-name="ifm_p_mt.3.7mm_ifm">Bij beschikking van 5 januari 2016 met kenmerk CIBG TZi 21266.1, is de toelating van Eeshof onderdeel van Zorggroep Sint Maarten, Eeshoflaan 21, 7651 LZ Tubbergen, onderdeel van Stichting Zorggroep Sint Maarten, Gravenallee 13, 7591 PE Denekamp, statutair gevestigd in Oldenzaal gewijzigd.</text:p>
      <text:p text:style-name="ifm_p_ifm">Eeshof onderdeel van Zorggroep Sint Maarten is een instelling voor persoonlijke verzorging, verpleging, begeleiding en behandeling als bedoeld in artikel 1.2 van het Uitvoeringsbesluit WTZi onder 17, 18, 19 en 21 en heeft 78 verblijfplaatsen.</text:p>
      <text:p text:style-name="ifm_p_mt.3.7mm_ifm">Bij beschikking van 5 januari 2016 met kenmerk CIBG TZi 21268.1, is de toelating van Gudula onderdeel van Zorggroep Sint Maarten, Oosterwal 18, 7241 AR Lochem, onderdeel van Stichting Zorggroep Sint Maarten, Gravenallee 13, 7591 PE Denekamp, statutair gevestigd in Oldenzaal gewijzigd.</text:p>
      <text:p text:style-name="ifm_p_ifm">Gudula onderdeel van Zorggroep Sint Maarten is een instelling voor persoonlijke verzorging, verpleging, begeleiding en behandeling als bedoeld in artikel 1.2 van het Uitvoeringsbesluit WTZi onder 17, 18, 19 en 21 en heeft 79 verblijfplaatsen.</text:p>
      <text:p text:style-name="ifm_p_mt.3.7mm_ifm">Bij beschikking van 5 januari 2016 met kenmerk CIBG TZi 21269.1, is de toelating van Polbeek onderdeel van Zorggroep Sint Maarten, van Dorenborchstraat 1, 7203 CA Zutphen, onderdeel van Stichting Zorggroep Sint Maarten, Gravenallee 13, 7591 PE Denekamp, statutair gevestigd in Oldenzaal gewijzigd.</text:p>
      <text:p text:style-name="ifm_p_ifm">Polbeek onderdeel van Zorggroep Sint Maarten is een instelling voor persoonlijke verzorging, verpleging, begeleiding en behandeling als bedoeld in artikel 1.2 van het Uitvoeringsbesluit WTZi onder 17, 18, 19 en 21 en heeft 96 verblijfplaatsen.</text:p>
      <text:p text:style-name="ifm_p_mt.3.7mm_ifm">Bij beschikking van 5 januari 2016 met kenmerk CIBG TZi 21270.1, is de toelating van Gaza onderdeel van Zorggroep Sint Maarten, Dorpsstraat 70, 3481 EN Harmelen, onderdeel van Stichting Zorggroep Sint Maarten, Gravenallee 13, 7591 PE Denekamp, statutair gevestigd in Oldenzaal gewijzigd.</text:p>
      <text:p text:style-name="ifm_p_ifm">Gaza onderdeel van Zorggroep Sint Maarten is een instelling voor persoonlijke verzorging, verpleging, begeleiding en behandeling als bedoeld in artikel 1.2 van het Uitvoeringsbesluit WTZi onder 17, 18, 19 en 21 en heeft 53 verblijfplaatsen.</text:p>
      <text:p text:style-name="ifm_p_mt.3.7mm_ifm">Bij beschikking van 5 januari 2016 met kenmerk CIBG TZi 21272.1, is de toelating van Gravenstate onderdeel van Zorggroep Sint Maarten, Gravenallee 12, 7591 PE Denekamp, onderdeel van Stichting Zorggroep Sint Maarten, Gravenallee 13, 7591 PE Denekamp, statutair gevestigd in Oldenzaal gewijzigd.</text:p>
      <text:p text:style-name="ifm_p_ifm">Gravenstate onderdeel van Zorggroep Sint Maarten is een instelling voor persoonlijke verzorging, verpleging, begeleiding en behandeling als bedoeld in artikel 1.2 van het Uitvoeringsbesluit WTZi onder 17, 18, 19 en 21 en heeft 60 verblijfplaatsen.</text:p>
      <text:p text:style-name="ifm_p_mt.3.7mm_ifm">Bij beschikking van 5 januari 2016 met kenmerk CIBG TZi 21273.1, is de toelating van Sint Jozef onderdeel van Zorggroep Sint Maarten, de Aanleg 2, 7595 AP Weerselo, onderdeel van Stichting Zorggroep Sint Maarten, Gravenallee 13, 7591 PE Denekamp, statutair gevestigd in Oldenzaal gewijzigd.</text:p>
      <text:p text:style-name="ifm_p_ifm">Sint Jozef onderdeel van Zorggroep Sint Maarten is een instelling voor persoonlijke verzorging, verpleging en begeleiding als bedoeld in artikel 1.2 van het Uitvoeringsbesluit WTZi onder 17, 18 en 19 en heeft 46 verblijfplaatsen.</text:p>
      <text:p text:style-name="ifm_p_mt.3.7mm_ifm">Bij beschikking van 5 januari 2016 met kenmerk CIBG TZi 21014.2, is Stichting Zideris, Herculesplein 267, 3584AA Utrecht, statutair gevestigd in Utrecht op grond van artikel 5, eerste lid, van de WTZi toegelaten.</text:p>
      <text:p text:style-name="ifm_p_ifm">Stichting Zideris is een instelling voor persoonlijke verzorging, verpleging, begeleiding en behandeling als bedoeld in artikel 1.2 van het Uitvoeringsbesluit WTZi onder 17, 18, 19 en 21 en heeft 425 verblijfplaatsen.</text:p>
      <text:p text:style-name="ifm_p_mt.3.7mm_ifm">Bij beschikking van 6 januari 2016 met kenmerk CIBG TZi 21299.1, is Familysupporters Maas en Waal B.V., Waaldijk 27, 6621 KH Dreumel, statutair gevestigd in Dreumel op grond van artikel 5, eerste lid, van de WTZi toegelaten.</text:p>
      <text:p text:style-name="ifm_p_ifm">Familysupporters Maas en Waal B.V. is een instelling voor medisch specialistische zorg, persoonlijke verzorging, verpleging, begeleiding en behandeling als bedoeld in artikel 1.2 van het Uitvoeringsbesluit WTZi onder 1, 17, 18, 19 en 21.</text:p>
      <text:p text:style-name="ifm_p_mt.3.7mm_ifm">Bij beschikking van 7 januari 2016 met kenmerk CIBG TZi 21414.1, is de toelating van Mariska THUIS met zorg (eenmanszaak), Prinsenstraat 4, 1501 NR Zaandam. ingetrokken.</text:p>
      <text:p text:style-name="ifm_p_mt.3.7mm_ifm">Bij beschikking van 7 januari 2016 met kenmerk CIBG TZI 21401.1, is de toelating van Grutsk! (eenmanszaak), Groenestraat 13, 8012 VJ Zwolle, ingetrokken.</text:p>
      <text:p text:style-name="ifm_p_mt.3.7mm_ifm">Bij beschikking van 7 januari 2016 met kenmerk CI8G TZi 21398.1, is de toelating van Zorgboerderij Ekkerzicht, Kerkhof 12, 5591 TD Heeze, ingetrokken.</text:p>
      <text:p text:style-name="ifm_p_mt.3.7mm_ifm">Bij beschikking van 7 januari 2016 met kenmerk CIBG TZi 21416.1, is de toelating van Madelon Thuis Activiteiten (eenmanszaak), Prinsenstraat 4, 1501 NR Zaandam, ingetrokken.</text:p>
      <text:p text:style-name="ifm_p_mt.3.7mm_ifm">Bij beschikking van 7 januari 2016 met kenmerk CIBG TZi 21343.1, is de toelating van Stichting Reumacentrum voor Reïntegratie en Revalidatie,Kerkplein 32, 6461 EG Kerkrade, statutair gevestigd in Kerkrade, ingetrokken.</text:p>
      <text:p text:style-name="ifm_p_mt.3.7mm_ifm">Bij beschikking van 7 januari 2016 met kenmerk CIBG TZi 21378.1, is de toelating van Loki GGZ BV, Stationsplein 11, 4461 HP Goes, ingetrokken.</text:p>
      <text:p text:style-name="ifm_p_mt.3.7mm_ifm">Bij beschikking van 7 januari 2016 met kenmerk CIBG TZi 21229.2, is Dream Zorg B.V., burgemeester Eliasstraat 74, 1063 EX Amsterdam, statutair gevestigd in Amsterdam, op grond van artikel 5, eerste lid, van de WTZi toegelaten.</text:p>
      <text:p text:style-name="ifm_p_ifm">Dream Zorg B.V. is een instelling voor persoonlijke verzorging, verpleging, begeleiding en behandeling als bedoeld in artikel 1.2 van het Uitvoeringsbesluit WTZi onder 17, 18, 19 en 21.</text:p>
      <text:p text:style-name="ifm_p_mt.3.7mm_ifm">Bij beschikking van 7 januari 2016 met kenmerk CIBG TZi 21301.1, is Wenszorg (V.O.F.), Fuutstraat 36, 3815 JP Amersfoort, op grond van artikel 5, eerste lid, van de WTZi toegelaten.</text:p>
      <text:p text:style-name="ifm_p_ifm">Wenszorg is een instelling voor persoonlijke verzorging, verpleging en begeleiding als bedoeld in artikel 1.2 van het Uitvoeringsbesluit WTZi onder 17, 18 en 19.</text:p>
      <text:p text:style-name="ifm_p_mt.3.7mm_ifm">Bij beschikking van 7 januari 2016 met kenmerk CIBG TZi 21379.1, is de toelating van Stichting PoliDirect, Spiegelenburghlaan 7, 2111 BK Aerdenhout, statutair gevestigd in Aerdenhout, gewijzigd.</text:p>
      <text:p text:style-name="ifm_p_ifm">Stichting PoliDirect, Menno Simonszweg 101, Unit 110-111, 2014 SC Haarlem, statutair gevestigd in Aerdenhout is een instelling voor medisch specialistische zorg als bedoeld in artikel 1.2 van het Uitvoeringsbesluit WTZi onder 1.</text:p>
      <text:p text:style-name="ifm_p_mt.3.7mm_ifm">Bij beschikking van 7 januari 2016 met kenmerk CIBG TZi 20282.2, is de toelating van Stichting Afasiecentrum Regio Rotterdam e.o., Reigerlaan 66, 2903 LL Capelle aan den IJssel, statutair gevestigd in Capelle aan den IJssel op grond van artikel 5, eerste lid, van de WTZi toegelaten.</text:p>
      <text:p text:style-name="ifm_p_ifm">Stichting Afasiecentrum Regio Rotterdam e.o. is een instelling voor begeleiding en behandeling als bedoeld in artikel 1.2 van het Uitvoeringsbesluit WTZi onder 19 en 21.</text:p>
      <text:p text:style-name="ifm_p_mt.3.7mm_ifm">Bij beschikking van 7 januari 2016 met kenmerk CIBG TZi 21377.1, is de toelating van Kinderbuikenco B.V., Jan Steenlaan 62, 1412 JW Naarden, statutair gevestigd in Naarden, gewijzigd.</text:p>
      <text:p text:style-name="ifm_p_ifm">Kinderbuik B.V. is een instelling voor medisch specialistische zorg als bedoeld in artikel 1.2 van het Uitvoeringsbesluit WTZi onder 1.</text:p>
      <text:p text:style-name="ifm_p_mt.3.7mm_ifm">Bij beschikking van 11 januari 2016 met kenmerk CIBG TZi 21283.1, is Coöperatie ZorgProfessionals Twente U.A., Riesmankamp 15, 7524 EE Enschede, statutair gevestigd in Enschede, op grond van artikel 5, eerste lid, van de WTZi toegelaten.</text:p>
      <text:p text:style-name="ifm_p_ifm">Coöperatie ZorgProfessionals Twente U.A. is een instelling voor persoonlijke verzorging, erpleging en begeleiding als bedoeld in artikel 1.2 van het Uitvoeringsbesluit WTZi onder 17, 18 en 19.</text:p>
      <text:p text:style-name="ifm_p_mt.3.7mm_ifm">Bij beschikking van 11 januari 2016 met kenmerk CIBG TZi 21300.1, is de toelating van Maatman Zorggroep ZIN B.V., Nassaulaan 7, 6006 CM Weert, statutair gevestigd in Weert, gewijzigd.</text:p>
      <text:p text:style-name="ifm_p_ifm">Maatman Zorggroep ZIN B.V. is een instelling voor persoonlijke verzorging en begeleiding als bedoeld in artikel 1.2 van het Uitvoeringsbesluit WTZi onder 17 en 19.</text:p>
      <text:p text:style-name="ifm_p_mt.3.7mm_ifm">Bij beschikking van 11 januari 2016 met kenmerk CIBG TZi 21330.1, is de toelating van Zuyderland Thuiszorg B.V., Dr. H. van der Hoffplein 1, 6162 BG Geleen, statutair gevestigd in Sittard-Geleen, gewijzigd.</text:p>
      <text:p text:style-name="ifm_p_ifm">Zuyderland Thuiszorg B.V. is een instelling voor persoonlijke verzorging, verpleging, begeleiding en behandeling als bedoeld in artikel 1.2 van het Uitvoeringsbesluit WTZi onder 17, 18, 19 en 21.</text:p>
      <text:p text:style-name="ifm_p_mt.3.7mm_ifm">Bij beschikking van 11 januari 2016 met kenmerk CIBG TZi 21335.1, is de toelating van Familysupporters Amsterdam B.V., Nieuwe Herengracht 93, 1011 RX Amsterdam, statutair gevestigd in Amsterdam, gewijzigd.</text:p>
      <text:p text:style-name="ifm_p_ifm">Familysuppporters Amsterdam B.V. is een instelling voor medisch specialistische zorg, persoonlijke verzorging, verpleging, begeleiding en behandeling als bedoeld in artikel 1.2 van het Uitvoeringsbesluit WTZi onder 1, 17, 18, 19 en 21.</text:p>
      <text:p text:style-name="ifm_p_mt.3.7mm_ifm">Bij beschikking van 12 januari 2016 met kenmerk CIBG TZi 21410.1, is de toelating van Peters Psychotherapie (éénmanszaak), Weezenhof 6132, 6536 AL Nijmegen, ingetrokken.</text:p>
      <text:p text:style-name="ifm_p_mt.3.7mm_ifm">Bij beschikking van 12 januari 2016 met kenmerk CIBG TZi 21387.1, is de toelating van Zoulikha Amenchar, Johan Hofmanstraat 263, 1069 KD statutair gevestigd in Amsterdam, ingetrokken.</text:p>
      <text:p text:style-name="ifm_p_mt.3.7mm_ifm">Bij beschikking van 12 januari 2016 met kenmerk CIBG TZI 21306.1, is de toelating van Coöperatie Wijkzorg Regio Utrecht UA, Parkzichtiaan 200, 3544 MN Utrecht, statutair gevestigd in Utrecht, ingetrokken.</text:p>
      <text:p text:style-name="ifm_p_mt.3.7mm_ifm">Bij beschikking van 12 januari 2016 met kenmerk CIBG TZi 20817.2, is de toelating van Woonzorgcentrum Rustoord, Rustoordlaan 1, 2161 GC Lisse, onderdeel van Stichting DSV, statutair gevestigd Katwijk gewijzigd.</text:p>
      <text:p text:style-name="ifm_p_ifm">Woonzorgcentrum Rustoord is een instelling voor persoonlijke verzorging, verpleging, begeleiding en behandeling als bedoeld in artikel 1.2 van het Uitvoeringsbesluit WTZi onder 17, 18, 19 en 21 en heeft 28 verblijfplaatsen.</text:p>
      <text:p text:style-name="ifm_p_mt.3.7mm_ifm">Bij beschikking van 12 januari 2016 met kenmerk CIBG TZi 20840.1, is de toelating van Woonzorgcentrum Duinrand, Nolensstraat 2, 2221 CE Katwijk, onderdeel van Stichting DSV statutair gevestigd in Katwijk gewijzigd.</text:p>
      <text:p text:style-name="ifm_p_ifm">Woonzorgcentrum Duinrand is een instelling voor persoonlijke verzorging, verpleging, begeleiding en behandeling als bedoeld in artikel 1.2 van het Uitvoeringsbesluit WTZi onder 17, 18, 19 en 21 en heeft 63 verblijfplaatsen.</text:p>
      <text:p text:style-name="ifm_p_mt.3.7mm_ifm">Bij beschikking van 12 januari 2016 met kenmerk CIBG TZi 21388.1, is de toelating van Stichting Kivo Zorg, Heiakkerstraat 18, 5056 ER Berkel-Enschot, statutair gevestigd in Tilburg ingetrokken.</text:p>
      <text:p text:style-name="ifm_p_mt.3.7mm_ifm">Bij beschikking van 12 januari 2016 met kenmerk CIBG TZi 21453.1, is de toelating van Ararat (eenmanszaak), Wierdensestraat 127, 7604 BD Almelo, gewijzigd.</text:p>
      <text:p text:style-name="ifm_p_ifm">Ararat is een instelling voor persoonlijke verzorging en begeleiding als bedoeld in artikel 1.2 van het Uitvoeringsbesluit WTZi onder 17 en 19.</text:p>
      <text:p text:style-name="ifm_p_mt.3.7mm_ifm">Bij beschikking van 13 januari 2015 met kenmerk CIBG TZi 21402.1, is de toelating van Stichting MCA Gemini Groep Wilhelminalaan 12, 1815 JD Alkmaar, statutair gevestigd in Alkmaar, gewijzigd.</text:p>
      <text:p text:style-name="ifm_p_ifm">Stichting Noordwest Ziekenhuisgroep is een instelling voor medisch specialistische zorg als bedoeld in artikel 1.2 van het Uitvoeringsbesluit WTZi onder 1.</text:p>
      <text:p text:style-name="ifm_p_mt.3.7mm_ifm">Bij beschikking van 13 januari 2016 met kenmerk CIBG TZi 21333.1, is de toelating van Maasziekenhuis Pantein, Loerangelsestraat 1, 5831 HA Boxmeer, statutair gevestigd in Boxmeer, gewijzigd.</text:p>
      <text:p text:style-name="ifm_p_ifm">Maasziekenhuis Pantein B.V. is een instelling voor medisch specialistische zorg als bedoeld in artikel 1.2 van het Uitvoeringsbesluit WTZi onder 1.</text:p>
      <text:p text:style-name="ifm_p_mt.3.7mm_ifm">Bij beschikking van 13 januari 2016 met kenmerk CIBG TZi 21399.1, is de toelating van Stichting Akwaaba Zorg, Bijlmerdreef 250-B, 1102 AB Amsterdam Zuid-Oost, statutair gevestigd in Amsterdam, gewijzigd.</text:p>
      <text:p text:style-name="ifm_p_ifm">Stichting Akwaaba Zorg is een instelling voor persoonlijke verzorging, verpleging en begeleiding als bedoeld in artikel 1.2 van het Uitvoeringsbesluit WTZi onder 17, 18 en 19.</text:p>
      <text:p text:style-name="ifm_p_mt.3.7mm_ifm">Bij beschikking van 13 januari 2016 met kenmerk CIBG TZi 20700.1, is Huidtherapie Klijnsma, Zeearend 2, 7609 PT Almelo, statutair gevestigd in Almelo op grond van artikel 5, eerste lid, van de WTZi toegelaten. Huidtherapie Klijnsma is een instelling voor behandeling als bedoeld in artikel 1.2 van het Uitvoeringsbesluit WTZi onder 21. van het Uitvoeringsbesluit WTZi.</text:p>
      <text:p text:style-name="ifm_p_mt.3.7mm_ifm">Bij beschikking van 14 januari 2016 met kenmerk CIBG TZi 21435.1, is de toelating van Noaberhof de Stamhoeve (eenmanszaak), Wijheseweg 58, 8101 MC Raalte, ingetrokken.</text:p>
      <text:p text:style-name="ifm_p_mt.3.7mm_ifm">Bij beschikking van 14 januari 2016 met kenmerk CIBG TZi 21438.1, is de toelating van Thuiszorg Ruzt B.V., le Octaviolaan 39, 2909 RB Capelle aan den IJssel, statutair gevestigd in Capelle aan den IJssel, ingetrokken.</text:p>
      <text:p text:style-name="ifm_p_mt.3.7mm_ifm">Bij beschikking van 14 januari 2016 met kenmerk CI6G TZi 21439.1, is de toelating van H.M.C. Beenen, Heilig Kruisstraat 25, 6127 CA Grevenbicht, ingetrokken.</text:p>
      <text:p text:style-name="ifm_p_mt.3.7mm_ifm">Bij beschikking van 14 januari 2016 met kenmerk CIBG TZi 21225.1, is de toelating van AuMaZorg, Karveel 1235, 8231 AR Lelystad, ingetrokken.</text:p>
      <text:p text:style-name="ifm_p_mt.3.7mm_ifm">Bij beschikking van 14 januari 2016 met kenmerk CIBG TZi 21230.1, is Jose Mulder Counseling Coaching, eenmanszaak, Veronicaweg 7, 8042 CD Zwolle, op grond van artikel 5, eerste lid, van de WTZi toegelaten.</text:p>
      <text:p text:style-name="ifm_p_ifm">Jose Mulder Counseling Coaching is een instelling voor persoonlijke verzorging, begeleiding en behandeling als bedoeld in artikel 1.2 van het Uitvoeringsbesluit WTZi onder 17, 19 en 21.</text:p>
      <text:p text:style-name="ifm_p_mt.3.7mm_ifm">Bij beschikking van 14 januari 2016 met kenmerk CIBG TZi 21255.1, is de toelating van Ad Astra B.V. i.o., Jaagpad 12, 2802 AZ Gouda, statutair gevestigd in Gouda, ingetrokken.</text:p>
      <text:p text:style-name="ifm_p_mt.3.7mm_ifm">Bij beschikking van 14 januari 2016 met kenmerk CIBG TZi 21311.1, is de toelating van Het Tweespan B.V., Ermermarkeweg 6, 7844 KD Veenoord, statutair gevestigd in Veenoord, ingetrokken.</text:p>
      <text:p text:style-name="ifm_p_mt.3.7mm_ifm">Bij beschikking van 14 januari 2016 met kenmerk CIBG TZi 21313.1, is de toelating van A.D.O. Thuiszorg Instelling B.V., regio 't Gooi, Bilderdijkstraat 199, 3027 SH Rotterdam, statutair gevestigd in Rotterdam, ingetrokken.</text:p>
      <text:p text:style-name="ifm_p_mt.3.7mm_ifm">Bij beschikking van 14 januari 2016 met kenmerk CIBG TZi 21314.1, is de toelating van A.D.O. Thuiszorg Instelling B.V., regio Amstelland en de Meerlanden Apeldoorn/Zutphen, Bilderdijkstraat 199, 3027 SH Rotterdam, statutair gevestigd in Rotterdam, ingetrokken.</text:p>
      <text:p text:style-name="ifm_p_mt.3.7mm_ifm">Bij beschikking van 14 januari 2016 met kenmerk CIBG TZi 21315.1, is de toelating van A.D.O. Thuiszorg Instelling B.V., regio Drenthe, Bilderdijkstraat 199, 3027 SH Rotterdam, statutair gevestigd in Rotterdam, ingetrokken.</text:p>
      <text:p text:style-name="ifm_p_mt.3.7mm_ifm">Bij beschikking van 14 januari 2016 met kenmerk CIBG TZi 21316.1, is de toelating van A.D.O. Thuiszorg Instelling, regio Flevoland, Bilderdijkstraat 199, 3027 SH Rotterdam, statutair gevestigd in Rotterdam, ingetrokken.</text:p>
      <text:p text:style-name="ifm_p_mt.3.7mm_ifm">Bij beschikking van 14 januari 2016 met kenmerk CIBG TZi 21317.1, is de toelating van A.D.O. Thuiszorg Instelling B.V., regio Friesland, Bilderdijkstraat 199, 3027 SH Rotterdam, statutair gevestigd in Rotterdam, ingetrokken.</text:p>
      <text:p text:style-name="ifm_p_mt.3.7mm_ifm">Bij beschikking van 14 januari 2016 met kenmerk CIBG TZi 21318.1, is de toelating van A.D.O. Thuiszorg Instelling B.V., regio Midden Brabant, Bilderdijkstraat 199, 3027 SH Rotterdam, statutair gevestigd in Rotterdam, ingetrokken.</text:p>
      <text:p text:style-name="ifm_p_mt.3.7mm_ifm">Bij beschikking van 14 januari 2016 met kenmerk CIBG TZi 21319.1, is de toelating van A.D.O. Thuiszorg Instelling, regio Midden Holland, Bilderdijkstraat 199, 3027 SH Rotterdam, statutair gevestigd in Rotterdam, ingetrokken.</text:p>
      <text:p text:style-name="ifm_p_mt.3.7mm_ifm">Bij beschikking van 14 januari 2016 met kenmerk CIBG TZi 21320.1, is de toelating van A.D.O. Thuiszorg Instelling, regio Midden IJssel, Bilderdijkstraat 199, 3027 SH Rotterdam, statutair gevestigd in Rotterdam, ingetrokken.</text:p>
      <text:p text:style-name="ifm_p_mt.3.7mm_ifm">Bij beschikking van 14 januari 2016 met kenmerk CIBG TZi 21321.1, is de toelating van A.D.O. Thuiszorg Instelling, regio Nijmegen, Bilderdijkstraat 199, 3027 SH Rotterdam, statutair gevestigd in Roterdam, ingetrokken.</text:p>
      <text:p text:style-name="ifm_p_mt.3.7mm_ifm">Bij beschikking van 14 januari 2016 met kenmerk CIBG TZi 21322.1, is de toelating van A.D.O. Thuiszorg Instelling, regio Noord en Midden Limburg, Bilderdijkstraat 199, 3027 SH Rotterdam, statutair gevestigd in Rotterdam, ingetrokken.</text:p>
      <text:p text:style-name="ifm_p_mt.3.7mm_ifm">Bij beschikking van 14 januari 2016 met kenmerk CIBG TZi 21323.1, is de toelating van A.D.O. Thuiszorg Instelling, regio Noord Holland Noord, Bilderdijkstraat 199, 3027 SH Rotterdm, statutair gevestigd in Rotterdam, ingetrokken.</text:p>
      <text:p text:style-name="ifm_p_mt.3.7mm_ifm">Bij beschikking van 14 januari 2016 met kenmerk CIBG TZi 21344.2, is Stichting inzet naar vermogen, Noorderstraat 113, 9611 AC Sappemeer, statutair gevestigd in Hoogezand-Sappemeer, op grond van artikel 5, eerste lid, van de WTZi toegelaten.</text:p>
      <text:p text:style-name="ifm_p_ifm">Stichting inzet naar vermogen is een instelling voor begeleiding als bedoeld in artikel 1.2 van het Uitvoeringsbesluit WTZi onder 19.</text:p>
      <text:p text:style-name="ifm_p_mt.3.7mm_ifm">Bij beschikking van 14 januari 2016 met kenmerk 21436.1, is de toelating van Service-Rooms "De Boerderij", Weteringlaan 2, 3703 JP Zeist, statutair gevestigd in Zeist, ingetrokken.</text:p>
      <text:p text:style-name="ifm_p_mt.3.7mm_ifm">Bij beschikking van 17 januari 2015 met kenmerk CIBG TZi 21405.1, is de toelating van Vooruit en Co Cooperatie U.A., Sint Catharinaplanstsoen 14, 6127 BC Grevenbicht, statutair gevestigd in Grevenbicht gewijzigd.</text:p>
      <text:p text:style-name="ifm_p_ifm">Vooruit en Co Cooperatie U.A is een instelling voor begeleiding als bedoeld in artikel 1.2 van het Uitvoeringsbesluit WTZi onder 19.</text:p>
      <text:p text:style-name="ifm_p_mt.3.7mm_ifm">Bij beschikking van 18 januari 2016 met kenmerk CIBG TZi 21294.3, is Lorna Thuiszorg B.V., Zuiddijk 169, 1501 CE Zaandam, statutair gevestigd in gemeente Zaanstad, op grond van artikel 5, eerste lid, van de WTZi toegelaten.</text:p>
      <text:p text:style-name="ifm_p_ifm">Lorna Thuiszorg B.V. is een instelling voor persoonlijke verzorging, verpleging en begeleiding als bedoeld in artikel 1.2 van het Uitvoeringsbesluit WTZi onder 17, 18 en 19.</text:p>
      <text:p text:style-name="ifm_p_mt.3.7mm_ifm">Bij beschikking van 18 januari 2016 met kenmerk CIBG TZi 21482.1, is de toelating van Axon Zorg B.V., Baden Powellweg 305 B, 1069 LH Amsterdam, statutair gevestigd in Haarlem, gewijzigd.</text:p>
      <text:p text:style-name="ifm_p_ifm">Axon Zorg B.V. is een instelling voor persoonlijke verzorging, verpleging, begeleiding en behandeling als bedoeld in artikel 1.2 van het Uitvoeringsbesluit WTZi onder 17, 18, 19 en 21.</text:p>
      <text:p text:style-name="ifm_p_mt.3.7mm_ifm">Bij beschikking van 18 januari 2015 met kenmerk CIBG TZi 21207.2, is Nova Zembla Zorg B.V., Prins Hendriklaan 2, 2341 JB Oegstgeen, statutair gevestigd in Oegstgeest op grond van artikel 5, eerste lid, van de WTZi toegelaten.</text:p>
      <text:p text:style-name="ifm_p_ifm">Nova Zembla Zorg B.V is een instelling voor persoonlijke verzorging, verpleging, begeleiding als bedoeld in artikel 1.2 van het Uitvoeringsbesluit WTZi onder 17, 18, 19 en heeft 39 verblijfplaatsen.</text:p>
      <text:p text:style-name="ifm_p_mt.3.7mm_ifm">Bij beschikking van 19 januari 2016 met kenmerk CIBG TZi 21406.1, is de toelating van Sa4 zorg, Skrokdam 5, 8918 LB Leeuwarden, statutair gevestigd in Leeuwarden gewijzigd.</text:p>
      <text:p text:style-name="ifm_p_ifm">Sa4 zorg is een instelling voor medisch specialisische zorg als bedoeld in artikel 1.2 van het Uitvoeringsbesluit WTZi onder 1.</text:p>
      <text:p text:style-name="ifm_p_mt.3.7mm_ifm">Bij beschikking van 19 januari 2016 met kenmerk CIBG TZi 21407.1, is de toelating van Stichting Beethovenkliniek, Poortmolen 88, 2906 RM Cappele aan den IJssel, statutair gevestigd in Rotterdam gewijzigd.</text:p>
      <text:p text:style-name="ifm_p_ifm">Stichting Beethovenkliniek is een instelling voor medisch specialistische zorg als bedoeld in artikel 1.2 van het Uitvoeringsbesluit WTZi onder 1.</text:p>
      <text:p text:style-name="ifm_p_mt.3.7mm_ifm">Bij beschikking van 19 januari 2016 met kenmerk CIBG TZi 21304.1, is de toelating van De Dilgt/Stichting Zinn, Dilgtweg 3, 9751 ND Haren, onderdeel van Stichting Zinn (Zorgorganisatie in Noord Nederland), statutair gevestigd in Haren gewijzigd.</text:p>
      <text:p text:style-name="ifm_p_ifm">De Dilgt/Stichting Zinn is een instelling voor persoonlijke verzorging, verpleging, begeleiding en behandeling als bedoeld in artikel 1.2 van het Uitvoeringsbesluit WTZi onder 17, 18, 19 en 21 en heeft 296 verblijfplaatsen.</text:p>
      <text:p text:style-name="ifm_p_mt.3.7mm_ifm">Bij beschikking van 19 januari 2016 met kenmerk CIBG TZi 21332.1, is Stichting Oogkliniek Extra, Koningsplein 62, 6224 EG Maastricht, statutair gevestigd in Maastricht, op grond van artikel 5, eerste lid, van de WTZi toegelaten.</text:p>
      <text:p text:style-name="ifm_p_ifm">Stichting Oogkliniek Extra is een instelling voor medisch specialistiche zorg als bedoeld in artikel 1.2 van het Uitvoeringsbesluit WTZi onder 1.</text:p>
      <text:p text:style-name="ifm_p_mt.3.7mm_ifm">Bij beschikking van 19 januari 2016 met kenmerk CIBG TZi 21235.1, is de toelating van Amarant West Brabant, Leijakkerplein 4, 4891 NS Rijsbergen, onderdeel van Stichting Amarant Groep statutair gevestigd in Breda, gewijzigd.</text:p>
      <text:p text:style-name="ifm_p_ifm">Amarant West Brabant is een instelling voor persoonlijke veerzorging, verpleging, begeleiding, behandeling als bedoeld in artikel 1.2 van het Uitvoeringsbesluit WTZi onder 17, 18, 19, 21 en heeft 807 verblijfplaatsen.</text:p>
      <text:p text:style-name="ifm_p_mt.3.7mm_ifm">Bij beschikking van 19 januari 2016 met kenmerk CIBG TZi 21451.1, is Park Eemwijk, Eemweg 114, 5215 HR 's-Hertogenbosch, onderdeel van Van Neynselstichting, Eemweg 2, 5215 HR 's-Hertogenbosch, op grond van artikel 5, eerste lid, van de WTZi toegelaten.</text:p>
      <text:p text:style-name="ifm_p_ifm">Park Eemwijk is een instelling voor persoonlijke verzorging, verpleging, begeleiding en behandeling als bedoeld in artikel 1.2 van het Uitvoeringsbesluit WTZi onder 17, 18, 19 en 21 en heeft 156 verblijfplaatsen.</text:p>
      <text:p text:style-name="ifm_p_mt.3.7mm_ifm">Bij beschikking van 19 januari 2016 met kenmerk CIBG TZi 21452.1, is de toelating van Park Boswijk, Laan van Voorburgh 13, 5261 LS Vught, onderdeel van Van Neynselstichting, Eemweg 2, 5215 HR 's-Hertogenbosch, statutair gevestigd in 's-Hertogenbosch, gewijzigd.</text:p>
      <text:p text:style-name="ifm_p_ifm">Park Boswijk is een instelling voor persoonlijke verzorging, verpleging, begeleiding en behandeling als bedoeld in artikel 1.2 van het Uitvoeringsbesluit WTZi onder 17, 18, 19 en 21 en heeft 124 verblijfplaatsen.</text:p>
      <text:p text:style-name="ifm_p_mt.3.7mm_ifm">Bij beschikking van 19 januari 2016 met kenmerk CIBG TZi 21473.1, is Oase Zorg, Reinwardtstraat 350, 1093 LA Amsterdam op grond van artikel 5, eerste lid, van de WTZi toegelaten.</text:p>
      <text:p text:style-name="ifm_p_ifm">Oase Zorg is een instelling voor persoonlijke zorg, verpleging en begeleiding als bedoeld in artikel 1.2 van het Uitvoeringsbesluit WTZi onder 17, 18 en 19.</text:p>
      <text:p text:style-name="ifm_p_mt.3.7mm_ifm">Bij beschikking van 20 januari 2016 met kenmerk CIBG TZi 21467.1, is de toelating van BEVI Medical Care B.V., Op den Henneberg 4, 6451 HT Schinveld, statutair gevestigd in Schinveld, ingetrokken.</text:p>
      <text:p text:style-name="ifm_p_mt.3.7mm_ifm">Bij beschikking van 20 januari 2016 met kenmerk CIBG TZi 20658.1 is Stichting World Eye, de Boelelaan 1065, 1082 SB Amsterdam, statutair gevestigd in Amsterdam, op grond van artikel 5, eerste lid, van de WTZi toegelaten.</text:p>
      <text:p text:style-name="ifm_p_ifm">Stichting World Eye is een instelling voor medisch specialistische zorg als bedoeld in artikel 1.2 van het Uitvoeringsbesluit WTZi onder 1.</text:p>
      <text:p text:style-name="ifm_p_mt.3.7mm_ifm">Bij beschikking van 20 januari 2016 met kenmerk CIBG TZi 20968.2, is Stichting Pionierzorg, Bennevelderstraat 13 A, 7856 TA Benneveld, statutair gevestigd in Coevorden op grond van artikel 5, eerste lid, van de WTZi toegelaten. Stichting Pionierzorg is een instelling voor persoonlijke verzorging, verpleging, begeleiding als bedoeld in artikel 1.2 van het Uitvoeringsbesluit WTZi onder 17, 18, 19 en heeft 13 verblijfplaatsen.</text:p>
      <text:p text:style-name="ifm_p_mt.3.7mm_ifm">Bij beschikking van 20 januari 2016 met kenmerk CIBG TZi 21380.1, is de toelating van Shivkrishna Dagverzorging (CV), Joubertplantsoen 119, 2571 WJ Den Haag, gewijzigd.</text:p>
      <text:p text:style-name="ifm_p_ifm">Shivkrishna Dagverzorging (CV) is een instelling voor begeleiding en behandeling als bedoeld in artikel 1.2 van het Uitvoeringsbesluit WTZi onder 19 en 21.</text:p>
      <text:p text:style-name="ifm_p_mt.3.7mm_ifm">Bij beschikking van 20 januari 2015 met kenmerk CIBG TZi 21397.1 is de toelating van BOV Hernesseroord, Haringvliet 6, 3241 PC Middelharnis, onderdeel van Stichting Zuidwester in Middelharnis gewijzigd.</text:p>
      <text:p text:style-name="ifm_p_ifm">BOV Hernesseroord is een instelling voor persoonlijke verzorging, verpleging, begeleiding en behandeling als bedoeld in artikel 1.2 van het Uitvoeringsbesluit WTZi onder 17, 18, 19 en 21 en heeft 705 plaatsen.</text:p>
      <text:p text:style-name="ifm_p_mt.3.7mm_ifm">Bij beschikking van 20 januari 2016 met kenmerk CIBG TZi 21486.1, is de toelating van Stichting De Wever, Dr. Deelenlaan 6, 5042 AD Tilburg, statutair gevestigd in Tilburg, gewijzigd.</text:p>
      <text:p text:style-name="ifm_p_ifm">Stichting De Wever is een instelling voor persoonlijke verzorging, verpleging, begeleiding en behandeling als bedoeld in artikel 1.2 van het Uitvoeringsbesluit WTZi onder 17, 18, 19 en 21 en heeft 1642 plaatsverblijfplaatsen.</text:p>
      <text:p text:style-name="ifm_p_mt.3.7mm_ifm">Bij beschikking van 20 januari 2016 met kenmerk CIBG TZi 21489.1 is de toelating van Allerzorg West Brabant B.V., Sterrelaan 46, 4624 CB Bergen op Zoom, onderdeel van Allerzorg B.V. in Woerden, gewijzigd.</text:p>
      <text:p text:style-name="ifm_p_ifm">Allerzorg West Brabant B.V., Jan Borghoutsplein 3, 4624 BS Bergen op Zoom, onderdeel van Allerzorg B.V. in Woerden is een instelling voor persoonlijke verzorging, verpleging en begeleiding als bedoeld in artikel 1.2 van het Uitvoeringsbesluit WTZi onder 17, 18 en 19.</text:p>
      <text:p text:style-name="ifm_p_mt.3.7mm_ifm">Bij beschikking van 20 januari 2016 met kenmerk CIBG TZi 21490.1, is de toelating van Allerzorg Randstad-Zuid B.V., Westkapellelaan 21, 2554 AV Den Haag, statutair gevestigd in Den Haag, gewijzigd.</text:p>
      <text:p text:style-name="ifm_p_ifm">Allerzorg Randstad-Zuid B.V. is een instelling voor persoonlijke verzorging, verpleging en begeleiding als bedoeld in artikel 1.2 van het Uitvoeringsbesluit WTZi onder 17, 18 en 19.</text:p>
      <text:p text:style-name="ifm_p_mt.3.7mm_ifm">Bij beschikking van 21 januari 2016 met kenmerk CIBG TZ1 21527.1, is de toelating van bureau Voorwaarts (eenmanszaak), Verdistraat 87, 5343 VD Oss, ingetrokken.</text:p>
      <text:p text:style-name="ifm_p_mt.3.7mm_ifm">Bij beschikking van 21 januari 2016 met kenmerk CIBG TZi 21528.1 is de toelating van Amfors Dagbesteding B.V., Uraniumweg 15, 3812 RJ Amersfoort, statutair gevestigd in Amersfoort, ingetrokken.</text:p>
      <text:p text:style-name="ifm_p_mt.3.7mm_ifm">Bij beschikking van 21 januari 2016 met kenmerk CIBG TZi 21493.1, is de toelating van JunioCare B.V., Bladelstraat 3, 5043 CZ Tilburg, statutair gevestigd in Goirle, gewijzigd.</text:p>
      <text:p text:style-name="ifm_p_ifm">JuniorCare B.V. is een instelling voor medisch specialistische zorg, persoonlijke verzorging, begeleiding en behandeling als bedoeld in artikel 1.2 van het Uitvoeringsbesluit WTZi onder 1, 17, 19 en 21.</text:p>
      <text:p text:style-name="ifm_p_mt.3.7mm_ifm">Bij beschikking van 21 januari 2016 met kenmerk CIBG TZi 20928.2, is Stichting Empower Zwolle, Dokter Eeftinck Schattenkerkweg 1, 8025 BW Zwolle, statutair gevestigd in Zwolle, op grond van artikel 5, eerste lid, van de WTZi toegelaten.</text:p>
      <text:p text:style-name="ifm_p_ifm">Stichting Empower Zwolle is een instelling voor begeleiding als bedoeld in artikel 1.2 van het Uitvoeringsbesluit WTZi onder 19 en heeft 16 verblijfplaatsen.</text:p>
      <text:p text:style-name="ifm_p_mt.3.7mm_ifm">Bij beschikking van 21 januari 2016 met kenmerk CIBG TZi 21334.1, is de toelating van boba Levenloopbegeleiding b.v., Johan de Wittstraat 40 B, 5e verdieping, 3311 KJ Dordrecht, statutair gevestigd in Dordrecht, gewijzigd.</text:p>
      <text:p text:style-name="ifm_p_ifm">boba Levenloopbegeleiding b.v. is een instelling voor persoonlijke verzorging, verpleging, begeleiding, behandeling, als bedoeld in artikel 1.2 van het Uitvoeringsbesluit WTZi onder 17, 18, 19, 21 en heeft 6 verblijfplaatsen.</text:p>
      <text:p text:style-name="ifm_p_mt.3.7mm_ifm">Bij beschikking van 21 januari 2016 met kenmerk CIBG TZi 21484.1, is de toelating van Stichting ZeS op maat, Brink 10 E, 8021 AP Zwolle, statutair gevestigd in Zwolle, gewijzigd.</text:p>
      <text:p text:style-name="ifm_p_ifm">Stichting ZeS op maat is een instelling voor begeleiding als bedoeld in artikel 1.2 van het Uitvoeringsbesluit WTZi onder 19.</text:p>
      <text:p text:style-name="ifm_p_mt.3.7mm_ifm">Bij beschikking van 21 januari 2016 met kenmerk CIBG TZi 21524.1, is de toelating van Stichting Fledderushoeve, Kasteel 12-a, 7981 AN Diever, statutair gevestigd in Westerveld, gewijzigd. Stichting Fledderushoeve is een instelling voor begeleiding als bedoeld in artikel 1.2 van het Uitvoeringsbesluit WTZi onder 19 en heeft 9 verblijfplaatsen.</text:p>
      <text:p text:style-name="ifm_p_mt.3.7mm_ifm">Bij beschikking van 21 januari 2016 met kenmerk CIBG TZi 21526.1, is de toelating van Stichting Steun en Toeverlaat, Dubloen 40, 3641 ND Mijdrecht, statutair gevestigd Mijdrecht, gemeente De Ronde, gewijzigd.</text:p>
      <text:p text:style-name="ifm_p_ifm">Steun en Toeverlaat (VOF) is een instelling voor persoonlijke verzorging, verpleging en begeleiding als bedoeld in artikel 1.2 van het Uitvoeringsbesluit WTZi onder 17, 18 en 19.</text:p>
      <text:p text:style-name="ifm_p_mt.3.7mm_ifm">Bij beschikking van 26 januari 2016 met kenmerk CIBG TZi 21303.1, is de toelating van Protestants Christelijke Stichting Woon- en Zorgcentrum de Vriezenhof, Jonkerlaan 5, 7671 GM Vriezenveen, statutair gevestigd in Vriezenveen, gewijzigd. Protestants Christelijke Stichting Woon- en Zorgcentrum de Vriezenhof is een instelling voor persoonlijke verzorging, verpleging, begeleiding, behandeling, als bedoeld in artikel 1.2 van het Uitvoeringsbesluit WTZi onder 17, 18, 19, 21 en heeft 58 verblijfplaatsen.</text:p>
      <text:p text:style-name="ifm_p_mt.3.7mm_ifm">Bij beschikking van 26 januari 2016 met kenmerk CIBG TZi 21432.1, is de toelating van Stichting Dag- en Woonvoorzieningen Verstandelijk Gehandicapten SDW, Bovendonk 9, 4707 ZH Roosendaal, onderdeel van Stichting Dag- en Woonvoorzieningen Westelijk Noord-Brabant, statutair gevestigd in Roosendaal gewijzigd.</text:p>
      <text:p text:style-name="ifm_p_ifm">Stichting Dag- en Woonvoorzieningen Verstandelijk Gehandicapten SDW is een instelling voor persoonlijke verzorging, verpleging, begeleiding, beghandeling, als bedoeld in artikel 1.2 van het Uitvoeringsbesluit WTZi onder 17, 18, 19, 21 en heeft 424 verblijfplaatsen.</text:p>
      <text:p text:style-name="ifm_p_mt.3.7mm_ifm">Bij beschikking van 26 januari 2016 met kenmerk CIBG TZi 21373.1 is de toelating van Jannes van der Sleedenhuis, Valkenlaan 5, 7905 AA Hoogeveen, onderdeel van Noord nederlandse cooperatie van Zorginstellingen U.A., Postbus 379, 7900 AJ Hoogeveen, statutair gevestigd in Assen gewijzigd.</text:p>
      <text:p text:style-name="ifm_p_ifm">Jannes van der Sleedenhuis is een instelling voor persoonlijke verzorging, verpleging, begeleiding, behandeling als bedoeld in artikel 1.2 van het Uitvoeringsbesluit WTZi onder 17, 18, 19, 21 en heeft 183 verblijfplaatsen.</text:p>
      <text:p text:style-name="ifm_p_mt.3.7mm_ifm">Bij beschikking van 26 januari 2016 met kenmerk CIBG TZi 21374.1, is de toelating van Woon Zorg Centrum de Zonnehof, Nesciolaan 115, 9752 HW Haren, onderdeel van Noord Nederlandse Cooperatie van Zorginstellingen U.A., Postbuys 379, 7900 AJ Hoogeveen, statutair gevestigd in Assen, gewijzigd.</text:p>
      <text:p text:style-name="ifm_p_ifm">Woon Zorg Centrum de Zonnehof is een instelling voor persoonlijke verzorging, verpleging, begeleiding, behandeling, als bedoeld in artikel 1.2 van het Uitvoeringsbesluit WTZi onder 17, 18, 19, 21 en heeft 48 verblijfplaatsen.</text:p>
      <text:p text:style-name="ifm_p_mt.3.7mm_ifm">Bij beschikking van 26 januari 2015 met kenmerk CIBG TZi 21375.1, is de toelating van Woon – Zorgcentrum Beatrix, Riegshoogtendijk 59, 7913 TZ Hollandscheveld, onderdeel van Noord Nederlandse Coöperatie van Zorginstellingen U.A., Postbus 379, 7900 AJ Hoogeveen, statutair gevestigd te Assen, gewijzigd.</text:p>
      <text:p text:style-name="ifm_p_ifm">Woon – Zorgcentrum Beatrix, is een instelling voor persoonlijke verzorging, verpleging, begeleiding als bedoeld in artikel 1.2 van het Uitvoeringsbesluit WTZi onder 17, 18, 19 en heeft 59 verblijfplaatsen.</text:p>
      <text:p text:style-name="ifm_p_mt.3.7mm_ifm">Bij beschikking van 26 januari 2016 met kenmerk CIBG TZi 21485.1, is de toelating van Stichting SIG, organisatie voor ondersteuning van mensen met een beperking, Alkmaarseweg 1, 1947 DA Beverwijk, statutair gevestigd in Beverwijk, gewijzigd.</text:p>
      <text:p text:style-name="ifm_p_ifm">Stichting SIG, organisatie voor ondersteuning van mensen met een beperking is een instelling voor persoonlijke verzorging, begeleiding en behandeling als bedoeld in artikel 1.2 van het Uitvoeringsbesluit WTZi onder 17, 19 en 21 en heeft 244 verblijfplaatsen.</text:p>
      <text:p text:style-name="ifm_p_mt.3.7mm_ifm">Bij beschikking van 27 januari 2016 met kenmerk CIBG TZi 21529.1, is de toelating van Iets Anders (eenmanszaak), De Amstel 34, 8253 PC Dronten, ingetrokken.</text:p>
      <text:p text:style-name="ifm_p_mt.3.7mm_ifm">Bij beschikking van 27 januari 2016 met kenmerk CIBG TZi 21496.1, is de toelating van ZBC Gewicht op Maat, Wagnerlaan 55, 6815AD ARNHEM, statutair gevestigd in Arnhem, gewijzigd.</text:p>
      <text:p text:style-name="ifm_p_ifm">Stichting Vitalys is een instelling voor medisch specialistische zorg als bedoeld in artikel 1.2 van het Uitvoeringsbesluit WTZi onder 1.</text:p>
      <text:p text:style-name="ifm_p_mt.3.7mm_ifm">Bij beschikking van 27 januari 2016 met kenmerk CIBG TZi 21495.1 is de toelating van PGVZ B.V., Fidelio 15, 8265 TA Kampen, statutair gevestigd in Kampen, gewijzigd.</text:p>
      <text:p text:style-name="ifm_p_ifm">PGVZ B.V. is een instelling voor persoonlijke verzorging, verpleging, begeleiding en behandeling als bedoeld in artikel 1.2 van het Uitvoeringsbesluit WTZi onder17, 18, 19 en 21.</text:p>
      <text:p text:style-name="ifm_p_mt.3.7mm_ifm">Bij beschikking van 27 januari 2016 met kenmerk CIBG TZi 21498.1, is de toelating van Stichting FC Flevoland, Stamerbos 54, 1358 EP Almere, statutair gevestigd in Almere, gewijzigd.</text:p>
      <text:p text:style-name="ifm_p_ifm">Stichting KC Klinieken is een instelling voor medisch specialistische zorg als bedoeld in artikel 1.2 van het Uitvoeringsbesluit WTZi onder 1.</text:p>
      <text:p text:style-name="ifm_p_mt.3.7mm_ifm">Bij beschikking van 27 januari 2016 met kenmerk CIBG TZi 21502.1, is de toelating van Stichting Cura Clinic, Puteanusstraat 30, 5911 EV Venlo, statutair gevestigd in Maastricht, gewijzigd.</text:p>
      <text:p text:style-name="ifm_p_ifm">Stichting Cura Clinic is een instelling voor medisch specialistische zorg als bedoeld in artikel 1.2 van het Uitvoeringsbesluit WTZi onder 1.</text:p>
      <text:p text:style-name="ifm_p_mt.3.7mm_ifm">Bij beschikking van 27 januari 2016 met kenmerk CIBG TZi 21295.1, is Uner (eenmanszaak), Monarchstraat 24, 5641 GJ Eindhoven, op grond van artikel 5, eerste lid, van de WTZi toegelaten.</text:p>
      <text:p text:style-name="ifm_p_ifm">Uner is een instelling voor persoonlijke verzorging, verpleging en begeleiding als bedoeld in artikel 1.2 van het Uitvoeringsbesluit WTZi onder 17, 18 en 19.</text:p>
      <text:p text:style-name="ifm_p_mt.3.7mm_ifm">Bij beschikking van 27 januari 2016 met kenmerk CIBG TZi 21525.1, is de toelating van Stichting Helen Dowling Instituut, begeleiding bij kanker, Professor Bronkhorstlaan 20, 3723 MB Bilthoven, statutair gevestigd in Bilthoven gewijzigd.</text:p>
      <text:p text:style-name="ifm_p_ifm">Stichting Helen Dowling Instituut, psychologische zorg bij kanker, Trans 22, 6811 HS Arnhem, statutair gevestigd in Bilthoven, is een instelling voor begeleiding en behandeling als bedoeld in artikel 1.2 van het Uitvoeringsbesluit WTZi 19 en 14.</text:p>
      <text:p text:style-name="ifm_p_mt.3.7mm_ifm">Bij beschikking van 28 januari 2016 met kenmerk CIBG TZi 21109.2 is Stichting Heelkunde Friesland, Henri Dunantweg 2, 8934 AD Leeuwarden, statutair gevestigd in Leeuwarden op grond van artikel 5, eerste lid, van de WTZi toegelaten.</text:p>
      <text:p text:style-name="ifm_p_ifm">Stichting Heelkunde Friesland is een instelling voor medisch specialistische zorg als bedoeld in artikel 1.2 van het Uitvoeringsbesluit WTZi onder 1.</text:p>
      <text:p text:style-name="ifm_p_mt.3.7mm_ifm">Bij beschikking van 28 januari 2016 met kenmerk CIBG TZi 21391.1, is de toelating van azM Herstelzorg, Sint Pieterstraat 23, 6211 JM Maastricht, onderdeel van Stichting Bejaardenzorg Clara Fey, Sint Pieterstraat 23, 6211 JM Maastricht, statutair gevestigd in Maastricht, gewijzigd.</text:p>
      <text:p text:style-name="ifm_p_ifm">azM Herstelzorg is een instelling voor persoonlijke verzorging, verpleging, begeleiding en behandeling als bedoeld in artikel 1.2 van het Uitvoeringsbesluit WTZi onder 17, 18, 19 en 21 en heeft 86 verblijfplaatsen.</text:p>
      <text:p text:style-name="ifm_p_mt.3.7mm_ifm">Bij beschikking van 28 januari 2016 met kenmerk CIBG TZi 21403, is de toelating van Stichting Esdégé-Reigersdaal, Statedijk 1, 1721 PK Broek op Langedijk, statutair gevestigd in Broek op Langedijk, gewijzigd.</text:p>
      <text:p text:style-name="ifm_p_ifm">Stichting Esdégé-Reigersdaal is een instelling voor persoonljke vezorging, verpleging, begeleiding en behandeling als bedoeld in artikel 1.2 van het Uitvoeringsbesluit WTZi onder 17, 18, 19 en 21 en heeft 962 verblijfplaatsen.</text:p>
      <text:p text:style-name="ifm_p_mt.3.7mm_ifm">Bij beschikking van 28 januari 2016 met kenmerk CIBG TZi 21404, is de toelating van Thuiszorg Mimosa VOF, Wolff en Dekenplein 5, 3532 XH Utrecht, gewijzigd.</text:p>
      <text:p text:style-name="ifm_p_ifm">Thuiszorg Mimosa VOF is een instelling voor persoonlijke vezorging, verpleging en begeleiding als bedoeld in artikel 1.2 van het Uitvoeringsbesluit WTZi onder 17, 18 en 19.</text:p>
      <text:p text:style-name="ifm_p_mt.3.7mm_ifm">Bij beschikking van 28 januari 2016 met kenmerk CIBG TZi 21429.1, is de toelating van Anderscoachen, eenmanszaak, Melkdragerhof 68, 2645 LS Delfgauw, ingetrokken.</text:p>
      <text:p text:style-name="ifm_p_mt.3.7mm_ifm">Bij beschikking van 28 januari 2016 met kenmerk CIBG TZi 21449.1, is de toelating van Woonvorm De Toekomst B.V., Amaryllisstraat 10, 6674 GH Herveld, statutair gevestigd in Herveld, ingetrokken.</text:p>
      <text:p text:style-name="ifm_p_mt.3.7mm_ifm">Bij beschikking van 28 januari 2016 met kenmerk CIBG TZi 20932.2, is Stichting De BuurTvrouw, Van Beverenstraat 40, 3117 KW Schiedam, statutair gevestigd in Schiedam op grond van artikel 5, eerste lid, van de WTZi toegelaten.</text:p>
      <text:p text:style-name="ifm_p_ifm">Stichting De BuurTvrouw is een instelling voor begeleiding als bedoeld in artikel 1.2 van het Uitvoeringsbesluit WTZi onder 19.</text:p>
      <text:p text:style-name="ifm_p_mt.3.7mm_ifm">Bij beschikking van 28 januari 2016 met kenmerk CIBG TZi 21107.1, is de toelating van Zozijn regio Midden-IJssel, Molenallee 50, 7384 AN Wilp, onderdeel van Stichting Zozijn Zorg, statutair gevestigd in Voorst, gewijzigd.</text:p>
      <text:p text:style-name="ifm_p_ifm">Zozijn regio Midden-IJssel is een instelling voor persoonlijke verzorging, verpleging, begeleiding en behandeling als bedoeld in artikel 1.2 van het Uitvoeringsbesluit WTZi onder 17, 18, 19 en 21 en heeft 687 verblijfplaatsen.</text:p>
      <text:p text:style-name="ifm_p_mt.3.7mm_ifm">Bij beschikking van 28 januari 2016 met kenmerk CIBG TZi 21371,1, is de toelating van Careyn Woerdblok, Schiereiland 51, 2673 CX Naaldwijk, onderdeel van Careyn DWO/NWN B.V., 's-Gravelandseweg 290, 3125 BK Schiedam, statutair gevestigd in Schiedam, gewijzigd.</text:p>
      <text:p text:style-name="ifm_p_ifm">Careyn Woerdblok is een instelling voor persoonlijke verzorging, verpleging, begeleiding en behandeling als bedoeld in artikel 1.2 van het Uitvoeringsbesluit WTZi onder 17, 18, 19 en 21 en heeft 87 verblijfplaa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941</text:span><text:tab/>23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941</text:span><text:tab/>23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en voor de Toelatingen Zorgstellingen (WTZi), Centraal Informatiepunt Beroepen Gezondheidszorg (CIBG)</dc:title>
    <meta:user-defined meta:name="OVERHEIDop.versieInformatie"/>
    <meta:user-defined meta:name="OVERHEIDop.DienstAgentschapInstellingOfProject/DC.creator">Centraal Informatiepunt Beroepen Gezondheidszorg (CIB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8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4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chikkingen voor de Toelatingen Zorgstellingen (WTZi), Centraal Informatiepunt Beroepen Gezondheidszorg (CIBG)</meta:user-defined>
    <meta:user-defined meta:name="DCTERMS.W3CDTF/DCTERMS.available">2016-02-23</meta:user-defined>
  </office:meta>
</office:document-meta>
</file>