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7769/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7-5-2015<text:span text:style-name="nadrukvet"/>(nummer 17457<text:span text:style-name="nadrukvet">/</text:span>IIIow), een gehandicaptenparkeerplaats op kenteken is gereserveerd nabij de woning Achterstraat 11, 4675BV Sint Philipsland;</text:p>
            <text:p text:style-name="common-al">dat de vergunninghouder is overleden zodat de gehandicaptenparkeerplaats kan worden verwijderd;</text:p>
            <text:p text:style-name="common-al">dat Achterstraat 11, 4675BV Sint Philipsland gelegen is binnen de bebouwde kom van de kern Sint Philipsland en in beheer is bij de gemeente Tholen;</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list text:style-name="id1-3-2-2-1-7">
              <text:list-item text:style-override="id1-3-2-2-1-7-1">
                <text:number>I.</text:number>
                <text:p text:style-name="al">door intrekking van het besluit van 7-5-2015 (nummer 17457/IIIow) en door verwijdering van het bord E6, van bijlage 1, van het Reglement verkeersregels en verkeerstekens de reservering van de gehandicaptenparkeerplaats op kenteken nabij de woning in de Achterstraat 11, 4675BV Sint Philipsland<text:span text:style-name="nadrukvet"/>op te heffen;</text:p>
              </text:list-item>
              <text:list-item text:style-override="id1-3-2-2-1-7-2">
                <text:number>I.</text:number>
                <text:p text:style-name="al">dit besluit in afschrift toe te zenden aan de Politie eenheid Zeeland-West-Brabant.</text:p>
              </text:list-item>
            </text:list>
            <text:p text:style-name="common-al">Tholen, 16-02-2016</text:p>
            <text:p text:style-name="common-al">Verzonden, 16-02-2016</text:p>
            <text:p text:style-name="common-al">Burgemeester en wethouders van Tholen,</text:p>
            <text:p text:style-name="common-al">namens dezen,</text:p>
            <text:p text:style-name="common-al">het hoofd van de afdeling Openbare Werken,</text:p>
            <text:p text:style-name="common-al">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7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7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7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7769/IIIow</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871</meta:user-defined>
    <meta:user-defined meta:name="OVERHEIDop.StcrtID/DC.identifier">stcrt-2016-8871</meta:user-defined>
    <meta:user-defined meta:name="DCTERMS.alternative">Gemeente Tholen - Verwijderen gehandicaptenparkeerplaats - Achterstraat te Sint Philipsland</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75BV 11</meta:user-defined>
    <meta:user-defined meta:name="OVERHEIDop.woonplaats">Sint Philipsland</meta:user-defined>
    <meta:user-defined meta:name="OVERHEIDop.straatnaam">Ach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69/IIIow</meta:user-defined>
    <meta:user-defined meta:name="DCTERMS.abstract">Verwijder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0411 403775</meta:user-defined>
    <meta:user-defined meta:name="OVERHEIDop.versieInformatie"/>
  </office:meta>
</office:document-meta>
</file>