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uizermaatweg 2 en ontwerp besluit hogere grenswaarde wegverkeerslawaai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3.8 van de Wet ruimtelijke ordening liggen het ontwerpbestemmingsplan ‘Huizermaatweg 2’ en het bijbehorende ontwerp besluit hogere grenswaarde met ingang van 19 februari 2016 gedurende zes weken ter inzage.</text:p>
            <text:p text:style-name="common-al">
            <text:span text:style-name="nadrukcur">Inhoud ontwerpbestemmingsplan:</text:span>
          </text:p>
            <text:p text:style-name="common-al">De gemeente stelt een bestemmingsplan op om daarmee de bouw van twee woongebouwen van maximaal zes lagen aan de Huizermaatweg 2 mogelijk te maken. Met dit bestemmingsplan heeft de ontwikkelende partij de mogelijkheid om op termijn <text:span text:style-name="nadrukondlijn">(na 01-01-2026)</text:span> gebruik te maken van de bouw- en gebruiksmogelijkheden voor de nieuwbouw. Tot die tijd wordt het bestaande kantoorgebouw gebruikt ten behoeve van huisvesting van statushouders en jongeren.</text:p>
            <text:p text:style-name="common-al">
            <text:span text:style-name="nadrukcur">Inhoud ontwerp besluit hogere grenswaarde wegverkeerslawaai Wet geluidhinder</text:span>
            <text:span text:style-name="nadrukcur">:</text:span>
          </text:p>
            <text:p text:style-name="common-al">Burgemeester en wethouders maken tevens bekend dat zij voornemens zijn een hogere grenswaarde vast te stellen op grond van de Wet geluidhinder. Met dit besluit wordt voor de locatie een waarde van 63 dB vastgesteld. </text:p>
            <text:p text:style-name="common-al">
            <text:span text:style-name="nadrukcur">Inkijken ontwerpbestemmingsplan</text:span>
            <text:span text:style-name="nadrukcur"> en ontwerp besluit hogere grenswaarde</text:span>
            <text:span text:style-name="nadrukcur">:</text:span>
          </text:p>
            <text:p text:style-name="common-al">Het ontwerpbestemmingsplan ‘Huizermaatweg 2’ en het ontwerp besluit hogere grenswaarde liggen van 19 februari 2016 tot en met 31 maart 2016 voor iedereen ter inzage in het gemeentehuis bij het Klantcontactpunt (centrale receptie). Het Klantcontactpunt is geopend op ma, di, wo, do: 08.30-17.00 en vr: 08.30-16.00 uur.</text:p>
            <text:p text:style-name="common-al">Het ontwerpbestemmingsplan en het besluit hogere grenswaarde zijn in elektronische vorm te raadplegen via de gemeentelijke website:</text:p>
            <text:p text:style-name="common-al">www.huizen.nl &gt; Bouwprojecten &gt; Huizermaatweg 2.</text:p>
            <text:p text:style-name="common-al">Het ontwerpbestemmingsplan is tevens in elektronische vorm te raadplegen op de landelijke website http://www.ruimtelijkeplannen.nl/web-roo/?planidn=NL.IMRO.0406.BPHUIZERMTWEG2-OW01</text:p>
            <text:p text:style-name="common-al">
            <text:span text:style-name="nadrukcur">Reageren:</text:span>
          </text:p>
            <text:p text:style-name="common-al">In de periode van 19 februari 2016 tot en met 31 maart 2016 kan eenieder schriftelijk of mondeling zienswijzen indienen. Uw schriftelijke zienswijze kunt u indienen bij de gemeenteraad, postbus 5, 1270 AA Huizen. Indien u mondeling zienswijzen kenbaar wenst te maken, kunt u contact opnemen met de heer M.Beuving van het team Beleid van de afdeling Omgeving op telefoonnummer (035) 52 81 517.</text:p>
            <text:p text:style-name="common-al">Gedurende bovengenoemde termijn kunnen belanghebbenden mondeling of schriftelijk een zienswijze indienen over het ontwerp besluit hogere grenswaarde bij Burgemeester en wethouders, Postbus 5, 1270 AA, Huizen. Voor het indienen van een mondelinge zienswijze over het ontwerp besluit hogere grenswaarde kunt u ook contact opnemen met het team Beleid van de afdeling Omgeving (035 – 52 81 517).</text:p>
            <text:p text:style-name="last-al">Huize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5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5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5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uizermaatweg 2 en ontwerp besluit hogere grenswaarde wegverkeerslawaai Wet geluidhinder</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856</meta:user-defined>
    <meta:user-defined meta:name="OVERHEIDop.StcrtID/DC.identifier">stcrt-2016-8856</meta:user-defined>
    <meta:user-defined meta:name="OVERHEID.TaxonomieBeleidsagenda/OVERHEID.category">Ruimte en infrastructuur | Organisatie en beleid</meta:user-defined>
    <meta:user-defined meta:name="OVERHEIDop.Ruimtelijkplan/OVERHEIDop.bekendmakingBetreffendePlan">NL.IMRO.0406.BPHUIZERMTWEG2-OW01</meta:user-defined>
    <meta:user-defined meta:name="OVERHEID.Organisatietype/OVERHEID.organisationType">gemeente</meta:user-defined>
    <meta:user-defined meta:name="OVERHEID.Gemeente/DC.creator">Huiz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uizen</meta:user-defined>
    <meta:user-defined meta:name="OVERHEIDop.versieInformatie"/>
  </office:meta>
</office:document-meta>
</file>