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i.h.k.v. deWabo en Waterwetvoor het oprichten van eenzuivelfabriek van DanoneNutricia Early Life Nutrition te Hap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Wet algemene bepalingen omgevingsrecht (Wabo) de vergunning verlenen. </text:p>
            <text:p text:style-name="common-al">De omgevingsvergunning wordt verleend voor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art. 2.1, lid 1, onder a Wabo);</text:p>
              </text:list-item>
              <text:list-item text:style-override="id1-3-2-1-1-3-2">
                <text:number>•</text:number>
                <text:p text:style-name="al">het uitvoeren van een werk (art. 2.1, lid 1, onder b Wabo);</text:p>
              </text:list-item>
              <text:list-item text:style-override="id1-3-2-1-1-3-3">
                <text:number>•</text:number>
                <text:p text:style-name="al">het gebruiken van gronden of bouwwerken in strijd met de ruimtelijke ordening (art. 2.1, lid 1, onder c Wabo);</text:p>
              </text:list-item>
              <text:list-item text:style-override="id1-3-2-1-1-3-4">
                <text:number>•</text:number>
                <text:p text:style-name="al">het oprichten en in werking hebben van een inrichting (art. 2.1, lid 1, onder e Wabo);</text:p>
              </text:list-item>
              <text:list-item text:style-override="id1-3-2-1-1-3-5">
                <text:number>•</text:number>
                <text:p text:style-name="al">het aanleggen van een uitrit (art. 2.2, lid 1, onder e Wabo);</text:p>
              </text:list-item>
              <text:list-item text:style-override="id1-3-2-1-1-3-6">
                <text:number>•</text:number>
                <text:p text:style-name="al">het kappen van bomen (art. 2.2, lid 1, onder g Wabo);</text:p>
              </text:list-item>
              <text:list-item text:style-override="id1-3-2-1-1-3-7">
                <text:number>•</text:number>
                <text:p text:style-name="al">het plaatsen van reclame (art. 2.2, lid 1, onder h Wabo);</text:p>
              </text:list-item>
            </text:list>
            <text:p text:style-name="common-al">Tevens maken Gedeputeerde Staten van Noord-Brabant bekend dat het Dagelijks Bestuur van Waterschap Aa en Maas de vergunning i.h.k.v. de Waterwet verleent voor de afvoer van hemelwater van verhard oppervlak.</text:p>
            <text:p text:style-name="common-al">Het project betreft het oprichten van een zuivelfabriek welke is gelegen aan de Schuttersweg 12 te Haps. </text:p>
            <text:p text:style-name="common-al">De beschikking Wabo is gewijzigd ten opzichte van de ontwerp-beschikking</text:p>
            <text:p text:style-name="common-al">De beschikkingen en de bijbehorende stukken zijn vanaf 16 februari 2016 tot en met 28 maart 2016 in te zien bij de gemeente Cuijk. Voor locatie, tijdstippen en dagen waarop u de stukken kunt inzien verwijzen wij u naar de website van de gemeente. Ook is het mogelijk de stukken in te zien bij de Omgevingsdienst Brabant Noord (ODBN). U kunt zich daarvoor wenden tot de heer O. de Jong. Telefoonnummer (0485) 729 132.</text:p>
            <text:p text:style-name="common-al">De besluiten zijn digitaal op te vragen via e-mail <text:span text:style-name="nadrukondlijn">info@odbn.nl</text:span> of terug te vinden op de website van de Provincie Noord-Brabant </text:p>
            <text:p text:style-name="common-al">Tegen de beschikkingen kan tot en met 28 maart 2016 beroep worden ingesteld door de belanghebbenden die:</text:p>
            <text:list text:style-name="id1-3-2-1-1-10">
              <text:list-item text:style-override="id1-3-2-1-1-10-1">
                <text:number>•</text:number>
                <text:p text:style-name="al">Zienswijzen naar voren hebben gebracht over de ontwerpbeschikking(en);</text:p>
              </text:list-item>
              <text:list-item text:style-override="id1-3-2-1-1-10-2">
                <text:number>•</text:number>
                <text:p text:style-name="al">Het oneens zijn met wijzigingen die in de beschikking ten opzichte van de ontwerpbeschikking zijn aangebracht;</text:p>
              </text:list-item>
              <text:list-item text:style-override="id1-3-2-1-1-10-3">
                <text:number>•</text:number>
                <text:p text:style-name="al">Redelijkerwijs niet kan worden verweten geen zienswijzen naar voren te hebben gebracht over de ontwerpbeschikking.</text:p>
              </text:list-item>
            </text:list>
            <text:p text:style-name="common-al">Het beroepschrift moet uw naam en adres bevatten, duidelijk maken tegen welk besluit u beroep instelt en gemotiveerd worden, ondertekend zijn en voorzien zijn van een datum. Het beroepschrift moet worden gericht aan de Rechtbank Oost-Brabant, sector Bestuursrecht, Postbus 70584, 5201 CZ 's-Hertogenbosch.</text:p>
            <text:p text:style-name="last-al">'s-Hertogenbosch,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85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85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85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i.h.k.v. deWabo en Waterwetvoor het oprichten van eenzuivelfabriek van DanoneNutricia Early Life Nutrition te Hap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8</meta:user-defined>
    <meta:user-defined meta:name="OVERHEIDop.publicationIssue">8855</meta:user-defined>
    <meta:user-defined meta:name="OVERHEIDop.StcrtID/DC.identifier">stcrt-2016-88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Noord-Brabant</meta:user-defined>
    <meta:user-defined meta:name="OVERHEID.Informatietype/DC.type">officiële publicatie</meta:user-defined>
    <dc:language>nl</dc:language>
    <meta:user-defined meta:name="OVERHEID.PostcodeHuisnummer/OVERHEIDop.postcodeHuisnummer">5443PT 12</meta:user-defined>
    <meta:user-defined meta:name="OVERHEIDop.woonplaats">Haps</meta:user-defined>
    <meta:user-defined meta:name="OVERHEIDop.straatnaam">De Schan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8001 411368</meta:user-defined>
    <meta:user-defined meta:name="OVERHEIDop.versieInformatie"/>
  </office:meta>
</office:document-meta>
</file>