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ijnden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11 februari 2016, nummer 2015.0059787 het bestemmingsplan ‘Lijnden 1<text:span text:style-name="sup">e</text:span> herziening’ ongewijzigd hebben vastgesteld. Het plan heeft de planidentificatie  'NL.IMRO.0394.lynlijnden1eher-C001. Het plan is conform de artikelen 1.2.1 tot en met 1.2.5 van het Besluit ruimtelijke ordening in elektronische vorm vastgelegd en in die vorm vastgesteld. Het college heeft besloten om geen exploitatieplan vast te stellen voor het plan. </text:p>
            <text:p text:style-name="common-al"/>
            <text:p text:style-name="common-al">Het plan</text:p>
            <text:p text:style-name="common-al">N.a.v. het ingestelde beroep tegen het vastgestelde bestemmingsplan ‘Lijnden’ heeft de Raad van State in zijn einduitspraak het besluit tot vaststelling vernietigd voor wat betreft de plandelen met </text:p>
            <text:p text:style-name="common-al">de bestemming ‘Bedrijf’ voor de percelen Raasdorperweg 58 en Raasdorperweg 122. De Raad van State  heeft voorts de gemeenteraad opgedragen om – binnen 20 weken na verzending van de uitspraak – een nieuw besluit te nemen voor genoemde de percelen  en dit op de wettelijk voorgeschreven wijze bekend te maken. Het onderhavig bestemmingsplan ziet op het herstellen van de vernietigde onderdelen van het bestemmingsplan ‘Lijnden’ met inachtneming van de uitspraak van de Raad van State.</text:p>
            <text:p text:style-name="common-al"/>
            <text:p text:style-name="common-al">Inzien  </text:p>
            <text:p text:style-name="common-al">Het vaststellingsbesluit en het bestemmingsplan (verbeelding, regels, toelichting)  kunt u raadplegen op <text:a xlink:href="http://www.ruimtelijkeplannen.nl/" xlink:type="simple">www.ruimtelijkeplannen.nl</text:a> en op de website van de gemeente: <text:a xlink:href="http://www.haarlemmermeer.nl/ro" xlink:type="simple">www.haarlemmermeer.nl/ro</text:a>  </text:p>
            <text:p text:style-name="common-al">Voorts liggen deze stukken ter inzage in het raadhuis in Hoofddorp. Geopend maandag tot en met vrijdag van 09.00-13.00 uur. Op afspraak zijn deze stukken dagelijks ook in te zien van 13.00-17.00 uur en op dinsdagavond van 17.00-20.00 uur. Een afspraak maakt u via 0900-1852.</text:p>
            <text:p text:style-name="common-al"/>
            <text:p text:style-name="common-al">De terinzageligging begint op 22 februari 2016 en duurt zes weken.</text:p>
            <text:p text:style-name="common-al"/>
            <text:p text:style-name="common-al">Beroep</text:p>
            <text:p text:style-name="common-al">Binnen de zes weken waarin de stukken ter inzage liggen kunnen  belanghebbenden beroep instellen bij de Afdeling bestuursrechtspraak van de Raad van State:</text:p>
            <text:p text:style-name="common-al">Het beroep dient te worden gericht aan de Afdeling bestuursrechtspraak van de Raad van State, postbus 20019, 2500 EA Den Haag. Voor het in behandeling nemen van het beroepschrift is griffierecht verschuldigd.</text:p>
            <text:p text:style-name="common-al"/>
            <text:p text:style-name="common-al">Inwerkingtreding</text:p>
            <text:p text:style-name="common-al">Het besluit tot vaststelling van het bestemm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 </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54</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854</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854</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Lijnden 1e herziening’</meta:user-defined>
    <meta:user-defined meta:name="OVERHEIDop.doctype">Officiële Publicaties, versie 1.1</meta:user-defined>
    <meta:user-defined meta:name="DCTERMS.W3CDTF/OVERHEIDop.jaargang">2016</meta:user-defined>
    <meta:user-defined meta:name="DCTERMS.W3CDTF/DCTERMS.available">2016-02-19</meta:user-defined>
    <meta:user-defined meta:name="OVERHEIDop.publicationIssue">8854</meta:user-defined>
    <meta:user-defined meta:name="OVERHEIDop.StcrtID/DC.identifier">stcrt-2016-8854</meta:user-defined>
    <meta:user-defined meta:name="OVERHEID.TaxonomieBeleidsagenda/OVERHEID.category">Ruimte en infrastructuur | Organisatie en beleid</meta:user-defined>
    <meta:user-defined meta:name="OVERHEIDop.Ruimtelijkplan/OVERHEIDop.bekendmakingBetreffendePlan">NL.IMRO.0394.lynlijnden1eher-C001</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arlemmermeer</meta:user-defined>
    <meta:user-defined meta:name="OVERHEIDop.versieInformatie"/>
  </office:meta>
</office:document-meta>
</file>