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bestemmingsplan Kop van de Spoorzone en omgevingsvergunning voor bouw 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De gemeenteraad van Woudenberg heeft op 29 oktober 2015 besloten toepassing te geven aan de gemeentelijke coördinatieregeling ten behoeve van het project “Verplaatsing Hoogvliet binnen het bedrijventerrein Parallelweg”. Vanwege die coördinatie worden de hieronder vermelde besluiten gelijktijdig ter inzage gelegd.</text:p>
            <text:p text:style-name="common-al"/>
            <text:p text:style-name="common-al">Het college van burgemeester en wethouders van Woudenberg maakt daarom bekend dat, op grond van artikel 3.31 van de Wet ruimtelijke ordening en afdeling 3.4 van de Algemene wet bestuursrecht, de volgende ontwerpbesluiten ter inzage liggen:</text:p>
            <text:p text:style-name="common-al"/>
            <text:p text:style-name="common-al">
            <text:span text:style-name="nadrukvet">
              <text:span text:style-name="nadrukcur">1. Ontwerpbestemmingsplan Kop van de Spoorzone</text:span>
            </text:span>
          </text:p>
            <text:p text:style-name="common-al"/>
            <text:p text:style-name="common-al">
            <text:span text:style-name="nadrukcur">Plangebied</text:span>
          </text:p>
            <text:p text:style-name="common-al">Het plangebied heeft hoofdzakelijk betrekking op de locatie Parallelweg 1, daarnaast maken Parallelweg 18-22 en de gronden ten zuiden van Spoorlaan 5 deel uit van het bestemmingsplan. </text:p>
            <text:p text:style-name="common-al"/>
            <text:p text:style-name="common-al">
            <text:span text:style-name="nadrukcur">Inhoud ontwerpbestemmingsplan</text:span>
          </text:p>
            <text:p text:style-name="common-al">Het bestemmingsplan voorziet in een juridisch-planologische regeling voor het plangebied en betreft kort samengevat:</text:p>
            <text:p text:style-name="common-al">- Een supermarkt bestemming voor het perceel Parallelweg 1.</text:p>
            <text:p text:style-name="common-al">- Verwijdering van de aanduiding supermarkt en de vrijstelling ten behoeve van perifere (volumineuze) detailhandel op de locatie Parallelweg 18-22.</text:p>
            <text:p text:style-name="common-al">- Verplaatsing van de bestemming ten behoeve van buurtvereniging ’t Spoor, van Spoorlaan 2 naar Spoorlaan 3.</text:p>
            <text:p text:style-name="common-al"/>
            <text:p text:style-name="common-al">
            <text:span text:style-name="nadrukcur">Inzien ontwerpbestemmingsplan</text:span>
          </text:p>
            <text:p text:style-name="common-al">Het ontwerpbestemmingsplan ligt van 24 februari 2016 tot en met 5 april 2016 ter inzage in het gemeentehuis van Woudenberg en is tevens beschikbaar op <text:a xlink:href="http://www.woudenberg.nl" xlink:type="simple">www.woudenberg.nl</text:a>. Het bestemmingsplan kan daarnaast worden ingezien op de website <text:a xlink:href="http://www.ruimtelijkeplannen.nl" xlink:type="simple">www.ruimtelijkeplannen.nl</text:a>. Op deze website kan het tabblad ‘Bestemmingsplannen’ worden gekozen, waarna het bestemmingsplan kan worden opgeroepen via het invullen van de naam van het bestemmingsplan of het planid-nummer: NL.IMRO.0351.BP2015Spoorzkop-ow01.</text:p>
            <text:p text:style-name="common-al"/>
            <text:p text:style-name="common-al">
            <text:span text:style-name="nadrukcur">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text:p>
            <text:p text:style-name="common-al"/>
            <text:p text:style-name="common-al">Een zienswijze dient minimaal voorzien te zijn van uw naam, adres en een motivatie waarom u het niet eens bent met het ontwerpbestemmingsplan. Uw zienswijze moet voorzien zijn van een handtekening. Het is niet mogelijk om een zienswijze via internet of e-mail in te dienen. </text:p>
            <text:p text:style-name="common-al"/>
            <text:p text:style-name="common-al">
            <text:span text:style-name="nadrukvet">2. Ontwerpbesluit omgevingsvergunning Supermarkt WHZ-Wabo-2016-1117</text:span>
          </text:p>
            <text:p text:style-name="common-al"/>
            <text:p text:style-name="common-al">
            <text:span text:style-name="nadrukcur">Inhoud ontwerpbesluit omgevingsvergunning</text:span>
          </text:p>
            <text:p text:style-name="common-al">Op de locatie Parallelweg 1, 3931 MS te Woudenberg, wabonummer WHZ-Wabo-2016-1117 is een omgevingsvergunning aangevraagd die voorziet in de bouw van een supermarkt waarvan de volgende activiteiten deel uit maken:</text:p>
            <text:list text:style-name="id1-3-2-1-1-29">
              <text:list-item text:style-override="id1-3-2-1-1-29-1">
                <text:number>1.</text:number>
                <text:p text:style-name="al">het (ver)bouwen van een bouwwerk;</text:p>
              </text:list-item>
              <text:list-item text:style-override="id1-3-2-1-1-29-2">
                <text:number>2.</text:number>
                <text:p text:style-name="al">het gebruiken van gronden of bouwwerken in strijd met het bestemmingsplan;</text:p>
              </text:list-item>
              <text:list-item text:style-override="id1-3-2-1-1-29-3">
                <text:number>3.</text:number>
                <text:p text:style-name="al">het veranderen van een beschermd monument;</text:p>
              </text:list-item>
              <text:list-item text:style-override="id1-3-2-1-1-29-4">
                <text:number>4.</text:number>
                <text:p text:style-name="al">het maken, hebben of veranderen van een uitweg;</text:p>
              </text:list-item>
              <text:list-item text:style-override="id1-3-2-1-1-29-5">
                <text:number>5.</text:number>
                <text:p text:style-name="al">het plaatsen van handelsreclame. </text:p>
              </text:list-item>
              <text:list-item text:style-override="id1-3-2-1-1-29-6">
                <text:number>6.</text:number>
                <text:p text:style-name="al">Het uitvoeren van werken.</text:p>
              </text:list-item>
            </text:list>
            <text:p text:style-name="common-al"> </text:p>
            <text:p text:style-name="common-al">
            <text:span text:style-name="nadrukcur">Inzien ontwerp beschikking</text:span>
          </text:p>
            <text:p text:style-name="common-al">Het ontwerp van de omgevingsvergunning ligt vanaf 24 februari 2016 ter inzage bij de servicebalie op het gemeentehuis, tijdens openingstijden. Bij het loketleefomgeving kan een digitaal afschrift van de stukken worden opgevraagd. Het ontwerp is ook buiten deze tijden in te zien, hiervoor kunt u een afspraak maken door te bellen met de gemeente 14033.</text:p>
            <text:p text:style-name="common-al">
            <text:span text:style-name="nadrukcur"> </text:span>
          </text:p>
            <text:p text:style-name="common-al">
            <text:span text:style-name="nadrukcur">Zienswijze</text:span>
          </text:p>
            <text:p text:style-name="common-al">Tijdens de in deze publicatie genoemde termijn kan iedereen schriftelijk of mondeling gemotiveerde zienswijze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common-al"> </text:p>
            <text:p text:style-name="common-al">Een zienswijze dient minimaal voorzien te zijn van uw naam, adres en een motivatie waarom u het niet eens bent met het ontwerpbesluit omgevingsvergunning. </text:p>
            <text:p text:style-name="common-al">Uw zienswijze moet voorzien zijn van een handtekening. Het is niet mogelijk om een zienswijze via internet of e-mail in te dienen. 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span text:style-name="nadrukcur"> </text:span>
          </text:p>
            <text:p text:style-name="common-al">
            <text:span text:style-name="nadrukcur">Nadere informatie</text:span>
          </text:p>
            <text:p text:style-name="last-al">Voor nadere informatie over beide ontwerp besluiten kunt u contact opnemen met de heer G. van Ginkel of mevrouw K. Kuperus via telefoonnummer 14033.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4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4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lijke coördinatieregeling bestemmingsplan Kop van de Spoorzone en omgevingsvergunning voor bouw supermarkt</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8848</meta:user-defined>
    <meta:user-defined meta:name="OVERHEIDop.StcrtID/DC.identifier">stcrt-2016-8848</meta:user-defined>
    <meta:user-defined meta:name="OVERHEID.TaxonomieBeleidsagenda/OVERHEID.category">Ruimte en infrastructuur | Organisatie en beleid</meta:user-defined>
    <meta:user-defined meta:name="OVERHEIDop.Ruimtelijkplan/OVERHEIDop.bekendmakingBetreffendePlan">NL.IMRO.0351.BP2015Spoorzkop-ow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PostcodeHuisnummer/OVERHEIDop.postcodeHuisnummer">3931MT 2c</meta:user-defined>
    <meta:user-defined meta:name="OVERHEIDop.woonplaats">Woudenberg</meta:user-defined>
    <meta:user-defined meta:name="OVERHEIDop.straatnaam">Parall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339 454774</meta:user-defined>
    <meta:user-defined meta:name="OVERHEIDop.versieInformatie"/>
  </office:meta>
</office:document-meta>
</file>