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o.: 37756/IIIow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hoofd van de afdeling Openbare Werken, daartoe gemachtigd bij het mandaatbesluit van burgemeester en wethouders van Tholen;</text:p>
            <text:p text:style-name="common-al">overwegende, dat bij besluit van 20-2-2012<text:span text:style-name="nadrukvet"/>(nr. 12.06808<text:span text:style-name="nadrukvet">/</text:span>IIIow), een gehandicaptenparkeerplaats op kenteken is gereserveerd nabij de woning Bloemenlaan 149, 4695HP Sint-Maartensdijk;</text:p>
            <text:p text:style-name="common-al">dat de vergunninghouder is overleden zodat de gehandicaptenparkeerplaats kan worden verwijderd;</text:p>
            <text:p text:style-name="common-al">dat Bloemenlaan 149, 4695HP Sint-Maartensdijk gelegen is binnen de bebouwde kom van de kern Sint-Maartensdijk en in beheer is bij de gemeente Tholen;</text:p>
            <text:p text:style-name="common-al">gelet op het bepaalde in artikel 12 van het Besluit Administratieve Bepalingen inzake het Wegverkeer en het raadsbesluit van 29 april 2004, waarbij de beschikkingsbevoegdheid terzake aan ons college is gedelegeerd;</text:p>
            <text:p text:style-name="common-al">b e s l u i t : </text:p>
            <text:list text:style-name="id1-3-2-2-1-7">
              <text:list-item text:style-override="id1-3-2-2-1-7-1">
                <text:number>I.</text:number>
                <text:p text:style-name="al">door intrekking van het besluit van 20-2-2012 (nummer 12.06808/IIIow) en door verwijdering van het bord E6, van bijlage 1, van het Reglement verkeersregels en verkeerstekens de reservering van de gehandicaptenparkeerplaats op kenteken nabij de woning in de Bloemenlaan 149, 4695HP Sint-Maartensdijk<text:span text:style-name="nadrukvet"/>op te heffen;</text:p>
              </text:list-item>
              <text:list-item text:style-override="id1-3-2-2-1-7-2">
                <text:number>I.</text:number>
                <text:p text:style-name="al">dit besluit in afschrift toe te zenden aan de Politie eenheid Zeeland-West-Brabant.</text:p>
              </text:list-item>
            </text:list>
            <text:p text:style-name="common-al">Tholen, 15-02-2016</text:p>
            <text:p text:style-name="common-al">Verzonden, 15-02-2016</text:p>
            <text:p text:style-name="common-al">Burgemeester en wethouders van Tholen,</text:p>
            <text:p text:style-name="common-al">namens dezen,</text:p>
            <text:p text:style-name="common-al">het hoofd van de afdeling Openbare Werken,</text:p>
            <text:p text:style-name="common-al">W.J. de Voogd van der Straaten.</text:p>
            <text:p text:style-name="last-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2</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42</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842</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 37756/IIIow</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842</meta:user-defined>
    <meta:user-defined meta:name="OVERHEIDop.StcrtID/DC.identifier">stcrt-2016-8842</meta:user-defined>
    <meta:user-defined meta:name="DCTERMS.alternative">Gemeente Tholen - verwijderen gehandicaptenparkeerplaats - Bloemenlaan 149 Sint-Maartensdijk</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PostcodeHuisnummer/OVERHEIDop.postcodeHuisnummer">4695HP</meta:user-defined>
    <meta:user-defined meta:name="OVERHEIDop.woonplaats">Sint-Maartensdijk</meta:user-defined>
    <meta:user-defined meta:name="OVERHEIDop.straatnaam">Bloem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756/IIIow</meta:user-defined>
    <meta:user-defined meta:name="DCTERMS.abstract">verwijderen gehandicaptenparkeerplaat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3692 396144</meta:user-defined>
    <meta:user-defined meta:name="OVERHEIDop.versieInformatie"/>
  </office:meta>
</office:document-meta>
</file>