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Boomgaardlaan 4 (woning met garage), gemeente Leiderdorp </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een omgevingsvergunning hebben verleend voor de nieuwbouw van een woning met garage, in afwijking van het geldende bestemmingsplan “W4”, aan de Boomgaardlaan 4 te Leiderdorp (NL.IMRO.0547.OVBoomgaardlaan-VG01).</text:p>
            <text:p text:style-name="common-al">Voor de omgevingsvergunning is de activiteit “planologische afwijking” op grond van artikel 2.1 lid 1 sub c met toepassing van artikel 2.12, lid 1, sub a, onder 3 van de Wabo van toepassing. </text:p>
            <text:p text:style-name="common-al"/>
            <text:p text:style-name="common-al">De ontwerp omgevingsvergunning met de daarbij behorende stukken en de verklaring van geen bedenkingen van de gemeenteraad (dossiernummer 2015-0187-OG01 en zaakno. Z/15/022727/44130) heeft vanaf 24 december 2015 tot 4 februari 2016 ter inzage gelegen in het gemeentehuis in Leiderdorp bij de afdeling Gemeentewinkel. De omgevingsvergunning ‘Boomgaardlaan 4’ is ook te raadplegen via de website www.ruimtelijkeplannen.nl alsmede via www.leiderdorp.nl/bekendmakingen.</text:p>
            <text:p text:style-name="tussenkopcur">
            <text:span text:style-name="nadrukvet">Instellen beroep </text:span>
          </text:p>
            <text:p text:style-name="common-al">Diegene die een zienswijze heeft ingediend tegen de ontwerp omgevingsvergunning of belanghebbenden aan wie redelijkerwijs niet kan worden verweten dat zij geen zienswijze hebben ingediend kunnen tot uiterlijk 31 maart 2016 beroep aantekenen bij de Rechtbank te Den Haag, sector Bestuursrecht, postbus 20302, 2500 EH Den Haag. </text:p>
            <text:p text:style-name="common-al">Het beroepschrift moet bevatten: naam en adres, datum, omschrijving van het besluit waartegen het beroep is gericht, kopie van het bestreden besluit, reden(en) van het beroep en een handtekening.</text:p>
            <text:p text:style-name="common-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last-al">Het verzoek moet bevatten: naam en adres, datum, besluit waartegen beroep is aangetekend, kopie van het bestreden besluit, kopie van het beroepschrift, reden(en) van het verzoek,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Boomgaardlaan 4 (woning met garage), gemeente Leiderdorp</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823</meta:user-defined>
    <meta:user-defined meta:name="OVERHEIDop.StcrtID/DC.identifier">stcrt-2016-8823</meta:user-defined>
    <meta:user-defined meta:name="OVERHEID.TaxonomieBeleidsagenda/OVERHEID.category">Bestuur | Organisatie en beleid</meta:user-defined>
    <meta:user-defined meta:name="OVERHEIDop.Ruimtelijkplan/OVERHEIDop.bekendmakingBetreffendePlan">NL.IMRO.0547.OVBoomgaardlaan-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