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visielegging ontwerp-omgevingsvergunning herinrichting en uitbreiding volkstuinencomplex Achterweg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oornemens is toepassing te geven aan artikel 2.12 lid 1 sub a onder 3 Wabo voor het herinrichten en uitbreiden van een volkstuinencomplex aan de Achterweg (strijdig gebruik ruimtelijke ordening).</text:p>
            <text:p text:style-name="common-al"/>
            <text:p text:style-name="common-al">Overeenkomstig artikel 3.10 Wabo en afdeling 3.4 Awb ligt het ontwerpbesluit met bijbehorende stukken met ingang van 24 februari 2016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common-al">Inlichtingen over of een toelichting op de ter inzage liggende stukken kunnen uitsluitend worden verkregen op afspraak.</text:p>
            <text:p text:style-name="common-al">Een schriftelijke zienswijze (geen e-mail) dient te worden gericht aan het college van Burgemeester en Wethouders, t.a.v. Omgevingsdienst West Holland, Postbus 298, 2200 AG Noordwijk, onder vermelding van het trefwoord “Zienswijze herinrichting en uitbreiding volkstuinencomplex Achterweg”. Bij de gemeentewinkel kunt u inlichtingen krijgen over het kenbaar maken van een mondelinge zienswijz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Noordwijk, 23 februari 2016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2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2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tervisielegging ontwerp-omgevingsvergunning herinrichting en uitbreiding volkstuinencomplex Achterweg te Noordwijk</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8821</meta:user-defined>
    <meta:user-defined meta:name="OVERHEIDop.StcrtID/DC.identifier">stcrt-2016-8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meta:user-defined>
    <meta:user-defined meta:name="OVERHEIDop.woonplaats">Noordwijk</meta:user-defined>
    <meta:user-defined meta:name="OVERHEIDop.straatnaam">Ach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774 470939</meta:user-defined>
    <meta:user-defined meta:name="OVERHEIDop.versieInformatie"/>
  </office:meta>
</office:document-meta>
</file>