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3</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Politie, Rijksdienst voor Identiteitsgegevens</text:h>
      <text:p text:style-name="ifm_p_font.italic_mt.7.4mm_ifm">Datum: 7 februari 2014</text:p>
      <text:p text:style-name="ifm_p_font.italic_ifm">Kenmerk: 2013-0000780710</text:p>
      <text:p text:style-name="ifm_p_mt.3.7mm_ifm">In het verzoek van 18 november 2013, 2014-0000066246, heeft de korpschef namens de politie verzocht om autorisatie voor de systematische verstrekking van gegevens uit de basisregistratie personen in verband met de uitvoering van de politietaak.</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politie:</text:span> de politie, bedoeld in artikel 1, onder b, van de Politiewet 2012;</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afnemersindicatie:</text:span> de coderingen die de politie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het in bewaring geven van een wapen of munitie:</text:span> het in bewaring geven van een wapen of munitie, bedoeld in van artikel 8 van de Wet wapens en munitie;</text:p>
      <text:p text:style-name="ifm_p_ifm">q.  <text:span text:style-name="ifm_span_font.italic_ifm">het verstrekken van een noodpaspoort:</text:span> het op grond van artikel 8 van de Paspoortuitvoeringsregeling Koninklijke Marechaussee 2001 verstrekken van een noodpaspoort door de commandant van het District Koninklijke Marechaussee Schiphol en de commandanten van de brigades Noord-Holland, Zuid-Holland, Drenthe IJsselstreek, Oostgrens Noord, Brabant Zuid en Limburg Zuid van de Koninklijke marechaussee;</text:p>
      <text:p text:style-name="ifm_p_ifm">r.  <text:span text:style-name="ifm_span_font.italic_ifm">legitimatiebewijs:</text:span></text:p>
      <text:p text:style-name="ifm_p_indent.-9mm_mleft.9mm_ifm">1°.<text:tab/>het politielegitimatiebewijs, bedoeld in artikel 1 van de Regeling politielegitimatiebewijs;</text:p>
      <text:p text:style-name="ifm_p_indent.-9mm_mleft.9mm_ifm">2°.<text:tab/>het legitimatiebewijs, bedoeld in artikel 9, achtste lid, van de Wet particuliere beveiligingsorganisaties en recherchebureaus;</text:p>
      <text:p text:style-name="ifm_p_indent.-9mm_mleft.9mm_ifm">3°.<text:tab/>het legitimatiebewijs, bedoeld in artikel 26, eerste lid, van het Besluit buitengewoon opsporingsambtenaar.</text:p>
      <text:h text:style-name="ifm_p_font.italic_mt.5.08mm_page.keep-with-next_ifm" text:outline-level="4">Paragraaf<text:s/>2.<text:s/>De spontane verstrekking van gegevens aan de politie</text:h>
      <text:h text:style-name="ifm_p_font.bold_mt.5.08mm_page.keep-with-next_ifm" text:outline-level="2">Artikel<text:s/>2<text:s/></text:h>
      <text:p text:style-name="ifm_p_mt.4.23mm_indent.-7mm_mleft.7mm_ifm">1.<text:tab/>Zodra de afnemersindicatie bij de persoonslijst van een ingeschrevene is opgenomen worden aan de politie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politie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politie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De afnemersindicatie wordt op verzoek van de politie bij de persoonslijst van een ingeschrevene opgenomen. De politie verzoekt slechts om de opneming indien de spontane verstrekking van gegevens over de ingeschrevene noodzakelijk is voor:</text:p>
      <text:p text:style-name="ifm_p_indent.-7mm_mleft.14mm_ifm">a.<text:tab/>het verlenen van legitimatiebewijzen, dan wel het verlenen of handhaven van vergunningen en ontheffingen, en het verzoek gericht is op het verkrijgen van informatie over:</text:p>
      <text:p text:style-name="ifm_p_indent.-9mm_mleft.23mm_ifm">1°.<text:tab/>de ingeschrevene die een legitimatiebewijs, ontheffing of vergunning aanvraagt,</text:p>
      <text:p text:style-name="ifm_p_indent.-9mm_mleft.23mm_ifm">2°.<text:tab/>de ingeschrevene die betrokken is bij een aanvraag voor of de handhaving van een vergunning of ontheffing,</text:p>
      <text:p text:style-name="ifm_p_indent.-9mm_mleft.23mm_ifm">3°.<text:tab/>de ingeschrevene waarover advies wordt gevraagd aan de politie ten behoeve van een aanvraag voor of de handhaving van een ontheffing of vergunning, of</text:p>
      <text:p text:style-name="ifm_p_indent.-9mm_mleft.23mm_ifm">4°.<text:tab/>de ingeschrevene waaraan een vergunning of ontheffing is verleend.</text:p>
      <text:p text:style-name="ifm_p_indent.-7mm_mleft.14mm_ifm">b.<text:tab/>het in bewaring nemen van wapens of munitie en het verzoek gericht is op het verkrijgen van gegevens over:</text:p>
      <text:p text:style-name="ifm_p_indent.-9mm_mleft.23mm_ifm">1°.<text:tab/>de ingeschrevene die verplicht is een wapen of munitie in bewaring te geven,</text:p>
      <text:p text:style-name="ifm_p_indent.-9mm_mleft.23mm_ifm">2°.<text:tab/>de ingeschrevene die een wapen of munitie in bewaring geeft, of</text:p>
      <text:p text:style-name="ifm_p_indent.-9mm_mleft.23mm_ifm">3°.<text:tab/>de ingeschrevene die een wapen of munitie in bewaring heeft gegeven.</text:p>
      <text:p text:style-name="ifm_p_mt.3.7mm_indent.-7mm_mleft.7mm_ifm">2.<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de politie verwijderd als actuele aanduiding bij de persoonslijst van een ingeschrevene. De politie verzoekt in ieder geval om de verwijdering, indien de spontane verstrekking van gegevens over de ingeschrevene niet of niet meer noodzakelijk is voor de taken genoemd in artikel 3, eerste lid, onder a en b.</text:p>
      <text:p text:style-name="ifm_p_mt.3.7mm_indent.-7mm_mleft.7mm_ifm">2.<text:tab/>In afwijking van het eerste lid verzoekt de politie niet om de verwijdering, indien ten behoeve van de Koninklijke marechaussee de spontane verstrekking van gegevens over de ingeschrevene noodzakelijk is voor:</text:p>
      <text:p text:style-name="ifm_p_indent.-7mm_mleft.14mm_ifm">a.<text:tab/>het door de Koninklijke marechaussee verlenen van legitimatiebewijzen, dan wel het verlenen of handhaven van vergunningen en ontheffingen, en het verzoek van de Koninklijke marechaussee gericht is op het verkrijgen van informatie over:</text:p>
      <text:p text:style-name="ifm_p_indent.-9mm_mleft.23mm_ifm">1°.<text:tab/>de ingeschrevene die een legitimatiebewijs, ontheffing of vergunning aanvraagt,</text:p>
      <text:p text:style-name="ifm_p_indent.-9mm_mleft.23mm_ifm">2°.<text:tab/>de ingeschrevene die betrokken is bij een aanvraag voor of de handhaving van een vergunning of ontheffing,</text:p>
      <text:p text:style-name="ifm_p_indent.-9mm_mleft.23mm_ifm">3°.<text:tab/>de ingeschrevene waarover advies wordt gevraagd aan de Koninklijke marechaussee ten behoeve van een aanvraag voor of de handhaving van een ontheffing of vergunning, of</text:p>
      <text:p text:style-name="ifm_p_indent.-9mm_mleft.23mm_ifm">4°.<text:tab/>de ingeschrevene waaraan een vergunning of ontheffing is verleend.</text:p>
      <text:p text:style-name="ifm_p_indent.-7mm_mleft.14mm_ifm">b.<text:tab/>het in bewaring nemen van wapens of munitie en het verzoek gericht is op het verkrijgen van gegevens over:</text:p>
      <text:p text:style-name="ifm_p_indent.-9mm_mleft.23mm_ifm">1°.<text:tab/>de ingeschrevene die verplicht is een wapen of munitie in bewaring te geven,</text:p>
      <text:p text:style-name="ifm_p_indent.-9mm_mleft.23mm_ifm">2°.<text:tab/>de ingeschrevene die een wapen of munitie in bewaring geeft, of</text:p>
      <text:p text:style-name="ifm_p_indent.-9mm_mleft.23mm_ifm">3°.<text:tab/>de ingeschrevene die een wapen of munitie in bewaring heeft gegeven.</text:p>
      <text:h text:style-name="ifm_p_font.italic_mt.5.08mm_page.keep-with-next_ifm" text:outline-level="4">Paragraaf<text:s/>3.<text:s/>De verstrekking van gegevens op verzoek aan de politie</text:h>
      <text:h text:style-name="ifm_p_font.bold_mt.5.08mm_page.keep-with-next_ifm" text:outline-level="2">Artikel<text:s/>5<text:s/></text:h>
      <text:p text:style-name="ifm_p_mt.4.23mm_indent.-7mm_mleft.7mm_ifm">1.<text:tab/>Aan de politie wordt op haar verzoek een gegeven verstrekt dat is vermeld op de persoonslijst van een ingeschrevene, indien het een gegeven betreft dat is opgenomen in bijlage II bij dit besluit.</text:p>
      <text:p text:style-name="ifm_p_mt.3.7mm_indent.-7mm_mleft.7mm_ifm">2.<text:tab/>De politie verzoekt slechts om een gegeven dat is opgenomen in bijlage II indien de verstrekking van gegevens noodzakelijk is voor de taken genoemd in artikel 3, eerste lid, onder a en b.</text:p>
      <text:p text:style-name="ifm_p_mt.3.7mm_indent.-7mm_mleft.7mm_ifm">3.<text:tab/>Aan de politie worden geen gegevens verstrekt, indien een of meer van de gegevens waarvan de politie bij haar verzoek gebruik heeft gemaakt, niet is opgenomen in bijlage II bij dit besluit.</text:p>
      <text:h text:style-name="ifm_p_font.italic_mt.5.08mm_page.keep-with-next_ifm" text:outline-level="4">Paragraaf<text:s/>4.<text:s/>De verstrekking van adresgegevens op verzoek aan de politie</text:h>
      <text:h text:style-name="ifm_p_font.bold_mt.5.08mm_page.keep-with-next_ifm" text:outline-level="2">Artikel<text:s/>6<text:s/></text:h>
      <text:p text:style-name="ifm_p_mt.4.23mm_indent.-7mm_mleft.7mm_ifm">1.<text:tab/>Aan de politie wordt op haar verzoek een gegeven als opgenomen in bijlage 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politie verzoekt slechts om een gegeven dat is opgenomen in bijlage I bij dit besluit indien de verstrekking van gegevens noodzakelijk is voor de taken genoemd in artikel 3, eerste lid, onder a en b.</text:p>
      <text:p text:style-name="ifm_p_mt.3.7mm_indent.-7mm_mleft.7mm_ifm">3.<text:tab/>Aan de politie worden slechts gegevens verstrekt, indien de gegevens waarvan de politie in haar verzoek gebruik heeft gemaakt zijn opgenomen in bijlage I bij dit besluit.</text:p>
      <text:h text:style-name="ifm_p_font.italic_mt.5.08mm_page.keep-with-next_ifm" text:outline-level="4">Paragraaf<text:s/>5.<text:s/>Overige verstrekkingen aan de politie</text:h>
      <text:h text:style-name="ifm_p_font.bold_mt.5.08mm_page.keep-with-next_ifm" text:outline-level="2">Artikel<text:s/>7<text:s/></text:h>
      <text:p text:style-name="ifm_p_mt.4.23mm_indent.-7mm_mleft.7mm_ifm">1.<text:tab/>Indien de gegevensverstrekking die op grond van dit besluit aan de politie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politie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aan de politi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4.<text:tab/>Bij de afvoering van een persoonslijst uit de basisregistratie personen worden aan de politie,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de politie op grond van dit besluit gegevens moeten worden verstrekt, kan de politie met het Agentschap BPR overeenkomen dat de gegevens niet worden verstrekt. De overeenstemming tussen het Agentschap BPR en de politie wordt schriftelijk vastgelegd.</text:p>
      <text:h text:style-name="ifm_p_font.bold_mt.5.08mm_page.keep-with-next_ifm" text:outline-level="2">Artikel<text:s/>9<text:s/></text:h>
      <text:p text:style-name="ifm_p_mt.4.23mm_ifm">Nadat schriftelijke overeenstemming is bereikt met het Agentschap BPR kan de politie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ndent.-7mm_mleft.7mm_ifm">1.<text:tab/>De polit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politie;</text:p>
      <text:p text:style-name="ifm_p_indent.-7mm_mleft.14mm_ifm">b.<text:tab/>de regelgeving ten aanzien van de taak of de wijze van uitvoering van de taak van de politie;</text:p>
      <text:p text:style-name="ifm_p_indent.-7mm_mleft.14mm_ifm">c.<text:tab/>de gegevens uit de basisregistratie personen die noodzakelijk zijn voor de uitvoering van de taak van de politie.</text:p>
      <text:h text:style-name="ifm_p_font.bold_mt.5.08mm_page.keep-with-next_ifm" text:outline-level="2">Artikel<text:s/>11<text:s/></text:h>
      <text:p text:style-name="ifm_p_font.roman_mt.4.23mm_ifm">Het besluit van de Minister van Binnenlandse Zaken en Koninkrijksrelaties van 28 november 2011, BPR2010/52940, wordt ingetrokken.</text:p>
      <text:h text:style-name="ifm_p_font.bold_mt.5.08mm_page.keep-with-next_ifm" text:outline-level="2">Artikel<text:s/>12<text:s/></text:h>
      <text:p text:style-name="ifm_p_mt.4.23mm_ifm">Dit besluit treedt in werking met ingang van 7 februari 2014 en werkt terug tot en met 6 januari 2014.</text:p>
      <text:p text:style-name="ifm_p_mt.3.7mm_ifm">Het besluit en de bijlagen bij het besluit worden gepubliceerd in de Staatscourant.</text:p>
      <text:p text:style-name="ifm_p_font.italic_mt.3.7mm_ifm">
                  's-Gravenhage,
                   7 febr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2 artikel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4.10</text:p>
          </table:table-cell>
          <table:table-cell table:style-name="table.cell.top.pleft.pright">
            <text:p text:style-name="text.cell.8.5.left">Geslachtsaanduid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4.10</text:p>
          </table:table-cell>
          <table:table-cell table:style-name="table.cell.top.pleft.pright">
            <text:p text:style-name="text.cell.8.5.left">Geslachtsaanduid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4.10</text:p>
          </table:table-cell>
          <table:table-cell table:style-name="table.cell.top.pleft.pright">
            <text:p text:style-name="text.cell.8.5.left">Reden verlies Nederlandse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 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Agentschap BPR.</text:p>
      <text:h text:style-name="ifm_p_font.bold_mt.5.08mm_page.keep-with-next_ifm" text:outline-level="5">4.<text:s/>De politie</text:h>
      <text:p text:style-name="ifm_p_mt.4.23mm_ifm">Dit besluit is een autorisatiebesluit dat is genomen ten behoeve van de politie. De politie is een overheidsorgaan als bedoeld in artikel 1. 1, onder t, van de Wet BRP.</text:p>
      <text:h text:style-name="ifm_p_font.bold-italic_mt.5.08mm_page.keep-with-next_ifm" text:outline-level="6">4.1.<text:s/>Taken van de politie</text:h>
      <text:p text:style-name="ifm_p_mt.4.23mm_ifm">Op 1 januari 2013 is de Politiewet 2012 in werking getreden. De politiewet 2012 voorziet in de vorming van een landelijk politiekorps, in artikel 1, eerste lid, onder b, van de Politiewet 2012 aangeduid als “politie”. De politie staat onder leiding en beheer van de korpschef. De politie is een publiekrechtelijke rechtspersoon en wordt in en buiten rechte vertegenwoordigd door de korpschef.</text:p>
      <text:p text:style-name="ifm_p_mt.3.7mm_ifm">De politie heeft, ingevolge artikel 3 van de Politiewet 2012, “tot taak in ondergeschiktheid aan het bevoegd gezag en in overeenstemming met de geldende rechtsregels te zorgen voor de daadwerkelijke handhaving van de rechtsorde en het verlenen van hulp aan hen die deze behoeven.”</text:p>
      <text:p text:style-name="ifm_p_mt.3.7mm_ifm">Naast deze algemene politietaak voert de politie bestuurstaken uit die bij of krachtens verschillende bijzondere wetten aan de politie zijn opgedragen. Dit betreft onder meer de Wet wapens en munitie, de Wet op de kansspelen en de Wet particuliere beveiligingsorganisaties en recherchebureaus, alsmede het Jachtbesluit. De bestuurstaak betreft tevens het geven van advies bij de aanvraag van een vergunning of ontheffing, het verlenen van vergunningen of ontheffingen en het handhaven van de voorschriften verbonden aan een vergunning of ontheffing.</text:p>
      <text:p text:style-name="ifm_p_mt.3.7mm_ifm">De politie is tevens belast met het verstrekken van legitimatiebewijzen aan:</text:p>
      <text:p text:style-name="ifm_p_indent.-7mm_mleft.7mm_ifm">1.<text:tab/>ambtenaren van politie op grond van artikel 4 van de Regeling politielegitimatiebewijzen;</text:p>
      <text:p text:style-name="ifm_p_indent.-7mm_mleft.7mm_ifm">2.<text:tab/>buitengewoon opsporingsambtenaren, op grond van artikel 20, tweede lid, van het Besluit buitengewoon opsporingsambtenaar, en</text:p>
      <text:p text:style-name="ifm_p_indent.-7mm_mleft.7mm_ifm">3.<text:tab/>de personen die zijn belast met beveiligingswerkzaamheden onderscheidenlijk recherchewerkzaamheden, op grond van de Wet particuliere beveiligingsorganisaties en recherchebureaus.</text:p>
      <text:h text:style-name="ifm_p_font.bold-italic_mt.5.08mm_page.keep-with-next_ifm" text:outline-level="6">4.2.<text:s/>Wijzen van verstrekken aan de politie</text:h>
      <text:p text:style-name="ifm_p_mt.4.23mm_ifm">De politie krijgt de gegevens die noodzakelijk zijn voor de vervulling van de hierboven beschreven taken op systematische wijze verstrekt uit de basisregistratie personen. De systematische verstrekking aan de politie vindt plaats door middel van spontane verstrekking, gegevensverstrekking op verzoek en de verstrekking van adresgegevens op verzoek. Tot de doelgroep van de politie behoren zowel ingezetenen als niet-ingezetenen.</text:p>
      <text:h text:style-name="ifm_p_font.italic_mt.5.08mm_page.keep-with-next_ifm" text:outline-level="7">De spontane verstrekking van gegevens aan de politie</text:h>
      <text:p text:style-name="ifm_p_mt.4.23mm_ifm">De politie krijgt de gegevens die zijn opgenomen in bijlage I spontaan verstrekt. De afnemersindicaties kunnen worden geplaatst op verzoek.</text:p>
      <text:p text:style-name="ifm_p_mt.3.7mm_ifm">De afnemersindicaties kunnen worden geplaatst op verzoek. De politie kan afnemersindicaties plaatsen bij persoonslijsten van ingeschrevenen, indien de verstrekking van gegevens van die persoonslijsten noodzakelijk is in verband met de uitvoering van bestuurstaken die bij of krachtens verschillende wetten aan de politie zijn opgedragen. De bijbehorende doelgroep bestaat uit:</text:p>
      <text:p text:style-name="ifm_p_indent.-7mm_mleft.7mm_ifm">1.<text:tab/>personen die een legitimatiebewijs, ontheffing of vergunning aanvragen;</text:p>
      <text:p text:style-name="ifm_p_indent.-7mm_mleft.7mm_ifm">2.<text:tab/>personen die betrokken zijn bij een aanvraag voor of de handhaving van een vergunning of ontheffing;</text:p>
      <text:p text:style-name="ifm_p_indent.-7mm_mleft.7mm_ifm">3.<text:tab/>personen waarover advies wordt gevraagd aan de politie ten behoeve van een aanvraag voor of de handhaving van een ontheffing of vergunning;</text:p>
      <text:p text:style-name="ifm_p_indent.-7mm_mleft.7mm_ifm">4.<text:tab/>personen waaraan een vergunning of ontheffing is verleend;</text:p>
      <text:p text:style-name="ifm_p_indent.-7mm_mleft.7mm_ifm">5.<text:tab/>personen in het bezit van een wapen of munitie die verplicht zijn dit in bewaring te geven;</text:p>
      <text:p text:style-name="ifm_p_indent.-7mm_mleft.7mm_ifm">6.<text:tab/>personen die een wapen of munitie in bewaring geven, of reeds hebben gegeven.</text:p>
      <text:p text:style-name="ifm_p_mt.3.7mm_ifm">In het geval dat een ingeschrevene over wie gegevens verstrekt worden niet of niet meer behoort tot de doelgroep van de politie of de politie de taak waarvoor de gegevens verstrekt worden niet meer uitvoert, dient bij de persoonslijst van die ingeschrevene de afnemersindicatie van de politie niet meer voor te komen. Dit betekent dat de politie dient te verzoeken de eerder bij de persoonslijst geplaatste afnemersindicatie te verwijderen. De politie verzoekt echter niet om verwijdering indien de spontane verstrekking van gegevens van de persoonslijst nog noodzakelijk is voor het uitvoeren van de taken van de Koninklijke marechaussee, die voor de bestuurstaken van en de verlening van noodpaspoorten door de Koninklijke marechaussee gebruik maakt van dezelfde autorisatietabelregel als de politie.</text:p>
      <text:h text:style-name="ifm_p_font.italic_mt.5.08mm_page.keep-with-next_ifm" text:outline-level="7">De verstrekking van gegevens op verzoek aan de politie</text:h>
      <text:p text:style-name="ifm_p_mt.4.23mm_ifm">De politie mag tevens op verzoek gegevens opvragen uit de basisregistratie personen. Het betreft de gegevens die zijn opgenomen in bijlage II bij dit besluit. De politie mag gegevens opvragen over dezelfde groepen personen die genoemd zijn bij spontane verstrekking van gegevens.</text:p>
      <text:h text:style-name="ifm_p_font.italic_mt.5.08mm_page.keep-with-next_ifm" text:outline-level="7">Adresverstrekking op verzoek aan de politie</text:h>
      <text:p text:style-name="ifm_p_mt.4.23mm_ifm">De politie kan tevens gegevens verstrekt krijgen van personen die op hetzelfde adres zijn ingeschreven als de in het verzoek aangeduide ingeschrevene. De politie is alleen bevoegd om gegevens te verzoeken, indien deze noodzakelijk zijn in verband met taken genoemd in artikel 6 van dit besluit en ten minste een van de personen die op dat adres ingeschreven is een persoon is zoals genoemd in dat artikel. De politie verzoekt slechts om de gegevens die zijn aangegeven in bijlage I.</text:p>
      <text:h text:style-name="ifm_p_font.bold-italic_mt.5.08mm_page.keep-with-next_ifm" text:outline-level="6">4.3.<text:s/>Toelichting te verstrekken gegevens</text:h>
      <text:h text:style-name="ifm_p_font.italic_mt.5.08mm_page.keep-with-next_ifm" text:outline-level="7">Categorie<text:s/>01<text:s/>Persoon</text:h>
      <text:p text:style-name="ifm_p_mt.4.23mm_ifm">De politie dient de identiteit van de betrokkenen vast te kunnen stellen. De politie krijgt hiertoe de identificerende gegevens uit categorie 01 van de persoonslijst van de ingeschrevene verstrekt, waaronder het burgerservicenummer en het A-nummer. De politie kan het burgerservicenummer verwerken op grond van artikel 10 van de Wet algemene bepalingen burgerservicenummer. Het burgerservicenummer en het A-nummer worden gebruikt om de verschillende verstrekkingen die uit de basisregistratie personen worden ontvangen aan elkaar te koppelen en tot de juiste persoon te herleiden. Gegevens uit categorie 01 dienen tevens om de ingeschrevene op de juiste wijze aan te kunnen schrijven.</text:p>
      <text:h text:style-name="ifm_p_font.italic_mt.5.08mm_page.keep-with-next_ifm" text:outline-level="7">Categorie<text:s/>02<text:s/>Ouder 1, categorie 03 Ouder 02</text:h>
      <text:p text:style-name="ifm_p_mt.4.23mm_ifm">Aan de hand van de gegevens uit categorie 02 en 03 kan de politie vaststellen wie de ouders van de ingeschrevene zijn. Dit kan onder meer van belang zijn wanneer de ingeschrevene minderjarig is.</text:p>
      <text:h text:style-name="ifm_p_font.italic_mt.5.08mm_page.keep-with-next_ifm" text:outline-level="7">Categorie<text:s/>04<text:s/></text:h>
      <text:p text:style-name="ifm_p_mt.4.23mm_ifm">Aan de hand van de gegevens uit deze categorie kan de politie vaststellen of de ingeschrevene de Nederlandse nationaliteit heeft of een andere nationaliteit bezit. Tevens kan de politie vaststellen of de ingeschrevene de Nederlandse nationaliteit heeft verloren en om welke reden dat is gebeurt. Daarnaast kan de politie vaststellen of de ingeschrevene op grond van een wettelijke bepaling als Nederlander behandeld wordt, of dat door de rechter is vastgesteld dat de persoon niet de Nederlandse nationaliteit bezit.</text:p>
      <text:h text:style-name="ifm_p_font.italic_mt.5.08mm_page.keep-with-next_ifm" text:outline-level="7">Categorie<text:s/>05<text:s/>Huwelijk/geregistreerd partnerschap</text:h>
      <text:p text:style-name="ifm_p_mt.4.23mm_ifm">De politie heeft gegevens over huwelijk en geregistreerd partnerschap uit categorie 05 van de persoonslijst van de ingeschrevene nodig om vast te kunnen stellen of de ingeschrevene getrouwd, dan wel geregistreerd partner is. Daarnaast gebruikt de politie de gegevens uit categorie 05 om de ingeschrevene die getrouwd of partners is, op de juiste wijze aan te kunnen schrijven. Aan de hand van de gegevens “datum sluiting”, “aanduiding naamgebruik”, “geslachtsnaam echtgenoot/geregistreerd partner” en “datum ontbinding huwelijk/geregistreerd partnerschap” kan de juiste aanschrijving worden bepaald.</text:p>
      <text:h text:style-name="ifm_p_font.italic_mt.5.08mm_page.keep-with-next_ifm" text:outline-level="7">Categorie<text:s/>06<text:s/>Overlijden</text:h>
      <text:p text:style-name="ifm_p_mt.4.23mm_ifm">De politie krijgt het gegeven “Datum overlijden” uit categorie 06 van de persoonslijst van de ingeschrevene verstrekt om vast te kunnen stellen of de ingeschrevene nog in leven is.</text:p>
      <text:h text:style-name="ifm_p_font.italic_mt.5.08mm_page.keep-with-next_ifm" text:outline-level="7">Categorie<text:s/>07<text:s/>Inschrijving</text:h>
      <text:p text:style-name="ifm_p_mt.4.23mm_ifm">De politie krijgt het gegeven “Indicatie geheim” uit categorie 07 van de persoonslijst van de ingeschrevene verstrekt. Met dit gegeven wordt aangeduid of een ingeschrevene de gemeente heeft verzocht om zijn of haar gegevens niet te verstrekken aan derden, dan wel aan kerken. Indien dit het geval is, kan de politie aanvullende maatregelen treffen om de privacy van de ingeschrevene te waarborgen.</text:p>
      <text:h text:style-name="ifm_p_font.italic_mt.5.08mm_page.keep-with-next_ifm" text:outline-level="7">Categorie<text:s/>08<text:s/>Verblijfplaats</text:h>
      <text:p text:style-name="ifm_p_mt.4.23mm_ifm">Gegevens uit categorie 08 van de persoonslijst van de ingeschrevene worden verstrekt ten behoeve van de correspondentie met de ingeschrevene. De politie krijgt van de ingeschrevene die in het buitenland woont ook het adres in het buitenland verstrekt. De politie krijgt het adres in het buitenland alleen op verzoek verstrekt.
</text:p>
      <text:h text:style-name="ifm_p_font.italic_mt.5.08mm_page.keep-with-next_ifm" text:outline-level="7">Categorie<text:s/>01<text:s/>Kind</text:h>
      <text:p text:style-name="ifm_p_mt.4.23mm_ifm">Aan de hand van gegevens uit categorie 09 kan de politie vaststellen of de ingeschrevene kinderen heeft.</text:p>
      <text:p text:style-name="ifm_p_mt.3.7mm_ifm">De gegevensset die de politie op verzoek kan vragen is ruimer dan de spontane set. De reden hiervoor is dat de politie op verzoek gericht afzonderlijke gegevens kan opvragen die voor een specifieke situatie noodzakelijk zijn.</text:p>
      <text:h text:style-name="ifm_p_font.bold-italic_mt.5.08mm_page.keep-with-next_ifm" text:outline-level="6">4.4.<text:s/>Bijzonderheden aangaande de politie</text:h>
      <text:p text:style-name="ifm_p_mt.4.23mm_ifm">De autorisatietabelregel van de politie wordt tevens gebruikt door de Koninklijke marechaussee ten behoeve van de bestuurstaken van en het verstrekken van noodpaspoorten door de Koninklijke marechaussee. Net als de politie voert de Koninklijke marechaussee bestuurstaken uit op het gebied van vergunningen, wapens en munitie. Daarnaast verstrekt de Koninklijke marechaussee noodpaspoorten.</text:p>
      <text:h text:style-name="ifm_p_font.bold_mt.5.08mm_page.keep-with-next_ifm" text:outline-level="5">5.<text:s/>Inlichtingenplicht</text:h>
      <text:p text:style-name="ifm_p_mt.4.23mm_ifm">Teneinde de autorisatie actueel te houden dient de politi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polit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politie.</text:p>
      <text:h text:style-name="ifm_p_font.bold_mt.5.08mm_page.keep-with-next_ifm" text:outline-level="5">6.<text:s/>Wijzigingen</text:h>
      <text:p text:style-name="ifm_p_mt.4.23mm_ifm">Met dit besluit wordt het autorisatiebesluit van 28 november 2011, BPR2010/52940 ingetrokken. Deze intrekking is het gevolg van de inwerkingtreding van de Wet basisregistratie personen, alsmede van de inwerkingtreding van de Politiewet 2012.</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803</text:span><text:tab/>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803</text:span><text:tab/>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Politie,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8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itle">Autorisatiebesluit Politie, Rijksdienst voor Identiteitsgegevens</meta:user-defined>
    <meta:user-defined meta:name="DCTERMS.W3CDTF/DCTERMS.available">2016-04-01</meta:user-defined>
  </office:meta>
</office:document-meta>
</file>