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81</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Koninklijke Notariële Beroepsorganisatie, Rijksdienst voor Identiteitsgegevens</text:h>
      <text:p text:style-name="ifm_p_font.italic_mt.7.4mm_ifm">Datum: 25 maart 2014</text:p>
      <text:p text:style-name="ifm_p_font.italic_ifm">Kenmerk: 2014-0000169853</text:p>
      <text:p text:style-name="ifm_p_mt.3.7mm_ifm">In het verzoek van 13 november 2013, 2013-0000706611, heeft de Koninklijke Notariële Beroepsorganisatie, namens de notarissen als bedoeld in artikel 2 van de Wet op het notarisambt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notaris:</text:span> de notarissen als bedoeld in artikel 2 van de Wet op het notarisamb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verstrekking van gegevens op verzoek aan de notaris</text:h>
      <text:h text:style-name="ifm_p_font.bold_mt.5.08mm_page.keep-with-next_ifm" text:outline-level="2">Artikel<text:s/>2<text:s/></text:h>
      <text:p text:style-name="ifm_p_mt.4.23mm_indent.-7mm_mleft.7mm_ifm">1.<text:tab/>Aan de notaris wordt op zijn verzoek een gegeven verstrekt dat is vermeld op de persoonslijst van een ingeschrevene, indien het een gegeven betreft dat is opgenomen in de bijlage bij dit besluit.</text:p>
      <text:p text:style-name="ifm_p_mt.3.7mm_indent.-7mm_mleft.7mm_ifm">2.<text:tab/>De notaris verzoekt slechts om een gegeven dat is opgenomen in de bijlage bij dit besluit indien het verzoek gericht is op het verkrijgen van gegevens die noodzakelijk zijn voor het verlijden van authentieke akten als bedoeld in artikel 2 van de Wet op het notarisambt.</text:p>
      <text:p text:style-name="ifm_p_mt.3.7mm_indent.-7mm_mleft.7mm_ifm">3.<text:tab/>Onverminderd het tweede lid, verzoekt de notaris slechts om een gegeven, indien het verzoek gericht is op het verkrijgen van gegevens over:</text:p>
      <text:p text:style-name="ifm_p_indent.-7mm_mleft.14mm_ifm">a.<text:tab/>een ingeschrevene ten behoeve van wie een authentieke akte als bedoeld in het tweede lid van dit artikel wordt verleden;</text:p>
      <text:p text:style-name="ifm_p_indent.-7mm_mleft.14mm_ifm">b.<text:tab/>een ingeschrevene ten behoeve van wie een authentieke akte als bedoeld in het tweede lid van dit artikel wordt opgemaakt;</text:p>
      <text:p text:style-name="ifm_p_indent.-7mm_mleft.14mm_ifm">c.<text:tab/>een ingeschrevene die als vertegenwoordiger optreedt voor een ingeschrevene als bedoeld onder a, of</text:p>
      <text:p text:style-name="ifm_p_indent.-7mm_mleft.14mm_ifm">d.<text:tab/>een ingeschrevene, die noodzakelijk zijn bij het bepalen van de erfgenamen ten behoeve van wie een akte wordt opgemaakt als bedoeld in het tweede lid van dit besluit.</text:p>
      <text:p text:style-name="ifm_p_mt.3.7mm_indent.-7mm_mleft.7mm_ifm">4.<text:tab/>Aan de notaris worden geen gegevens verstrekt, indien een of meer van de gegevens waarvan de notaris bij zijn verzoek gebruik heeft gemaakt, niet is opgenomen in de bijlage bij dit besluit.</text:p>
      <text:h text:style-name="ifm_p_font.italic_mt.5.08mm_page.keep-with-next_ifm" text:outline-level="4">Paragraaf<text:s/>3.<text:s/>Overige verstrekkingen aan de notaris</text:h>
      <text:h text:style-name="ifm_p_font.bold_mt.5.08mm_page.keep-with-next_ifm" text:outline-level="2">Artikel<text:s/>3<text:s/></text:h>
      <text:p text:style-name="ifm_p_mt.4.23mm_indent.-7mm_mleft.7mm_ifm">1.<text:tab/>Indien een verstrekking aan de notaris op grond van dit besluit een gegeven betreft dat op juistheid wordt of is onderzocht, bevat de verstrekking naast dit gegeven tevens de gegevens over dat onderzoek.</text:p>
      <text:p text:style-name="ifm_p_mt.3.7mm_indent.-7mm_mleft.7mm_ifm">2.<text:tab/>De verstrekking van gegevens aan de notaris die op grond van dit besluit plaatsvindt, bevat geen gegeven waarbij “indicatie onjuist dan wel strijdigheid met de openbare orde” is vermeld.</text:p>
      <text:p text:style-name="ifm_p_mt.3.7mm_indent.-7mm_mleft.7mm_ifm">3.<text:tab/>Indien aan de notari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notaris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notaris;</text:p>
      <text:p text:style-name="ifm_p_indent.-7mm_mleft.14mm_ifm">b.<text:tab/>de regelgeving ten aanzien van de taak of de wijze van uitvoering van de taak van de notaris;</text:p>
      <text:p text:style-name="ifm_p_indent.-7mm_mleft.14mm_ifm">c.<text:tab/>de gegevens uit de basisregistratie personen die noodzakelijk zijn voor de uitvoering van de taak van de notaris.</text:p>
      <text:h text:style-name="ifm_p_font.bold_mt.5.08mm_page.keep-with-next_ifm" text:outline-level="2">Artikel<text:s/>5<text:s/></text:h>
      <text:p text:style-name="ifm_p_mt.4.23mm_ifm">Het besluit van de Minister van Binnenlandse Zaken en Koninkrijksrelaties van 18 augustus 2011, BPR2010/53209, wordt ingetrokken.</text:p>
      <text:h text:style-name="ifm_p_font.bold_mt.5.08mm_page.keep-with-next_ifm" text:outline-level="2">Artikel<text:s/>6<text:s/></text:h>
      <text:p text:style-name="ifm_p_mt.4.23mm_ifm">Dit besluit treedt in werking op 25 maart 2014 en werkt terug tot en met 6 januari 2014.</text:p>
      <text:p text:style-name="ifm_p_mt.3.7mm_ifm">Het besluit en de bijlage bij het besluit worden gepubliceerd in de Staatscourant.</text:p>
      <text:p text:style-name="ifm_p_font.italic_mt.3.7mm_ifm">
                  's-Gravenhage,
                   25 maart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semi-bold_ifm">RUBRIEK</text:span></text:p>
            </table:table-cell>
            <table:table-cell table:style-name="table.cell.bottom.pleft.pright">
              <text:p text:style-name="text.cell.8.5.left"><text:span text:style-name="ifm_span_font.semi-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semi-bold_ifm">01</text:span></text:p>
          </table:table-cell>
          <table:table-cell table:style-name="table.cell.top.pleft.pright">
            <text:p text:style-name="text.cell.8.5.left"><text:span text:style-name="ifm_span_font.semi-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semi-bold_ifm">51</text:span></text:p>
          </table:table-cell>
          <table:table-cell table:style-name="table.cell.top.pleft.pright">
            <text:p text:style-name="text.cell.8.5.left"><text:span text:style-name="ifm_span_font.semi-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semi-bold_ifm">02</text:span></text:p>
          </table:table-cell>
          <table:table-cell table:style-name="table.cell.top.pleft.pright">
            <text:p text:style-name="text.cell.8.5.left"><text:span text:style-name="ifm_span_font.semi-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semi-bold_ifm">03</text:span></text:p>
          </table:table-cell>
          <table:table-cell table:style-name="table.cell.top.pleft.pright">
            <text:p text:style-name="text.cell.8.5.left"><text:span text:style-name="ifm_span_font.semi-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semi-bold_ifm">04</text:span></text:p>
          </table:table-cell>
          <table:table-cell table:style-name="table.cell.top.pleft.pright">
            <text:p text:style-name="text.cell.8.5.left"><text:span text:style-name="ifm_span_font.semi-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semi-bold_ifm">54</text:span></text:p>
          </table:table-cell>
          <table:table-cell table:style-name="table.cell.top.pleft.pright">
            <text:p text:style-name="text.cell.8.5.left"><text:span text:style-name="ifm_span_font.semi-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semi-bold_ifm">05</text:span></text:p>
          </table:table-cell>
          <table:table-cell table:style-name="table.cell.top.pleft.pright">
            <text:p text:style-name="text.cell.8.5.left"><text:span text:style-name="ifm_span_font.semi-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semi-bold_ifm">55</text:span></text:p>
          </table:table-cell>
          <table:table-cell table:style-name="table.cell.top.pleft.pright">
            <text:p text:style-name="text.cell.8.5.left"><text:span text:style-name="ifm_span_font.semi-bold_ifm">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semi-bold_ifm">06</text:span></text:p>
          </table:table-cell>
          <table:table-cell table:style-name="table.cell.top.pleft.pright">
            <text:p text:style-name="text.cell.8.5.left"><text:span text:style-name="ifm_span_font.semi-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06.85.10</text:p>
          </table:table-cell>
          <table:table-cell table:style-name="table.cell.top.pleft.pright">
            <text:p text:style-name="text.cell.8.5.left">Ingangsdatum geldigheid met betrekking tot de elementen van de categorie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semi-bold_ifm">07</text:span></text:p>
          </table:table-cell>
          <table:table-cell table:style-name="table.cell.top.pleft.pright">
            <text:p text:style-name="text.cell.8.5.left"><text:span text:style-name="ifm_span_font.semi-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semi-bold_ifm">08</text:span></text:p>
          </table:table-cell>
          <table:table-cell table:style-name="table.cell.top.pleft.pright">
            <text:p text:style-name="text.cell.8.5.left"><text:span text:style-name="ifm_span_font.semi-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72.10</text:p>
          </table:table-cell>
          <table:table-cell table:style-name="table.cell.top.pleft.pright">
            <text:p text:style-name="text.cell.8.5.left">Omschrijving van de aangifte adreshouding</text:p>
          </table:table-cell>
        </table:table-row>
        <table:table-row>
          <table:table-cell table:style-name="table.cell.top">
            <text:p text:style-name="text.cell.8.5.left">08.75.10</text:p>
          </table:table-cell>
          <table:table-cell table:style-name="table.cell.top.pleft.pright">
            <text:p text:style-name="text.cell.8.5.left">Indicatie documen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semi-bold_ifm">58</text:span></text:p>
          </table:table-cell>
          <table:table-cell table:style-name="table.cell.top.pleft.pright">
            <text:p text:style-name="text.cell.8.5.left"><text:span text:style-name="ifm_span_font.semi-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58.72.10</text:p>
          </table:table-cell>
          <table:table-cell table:style-name="table.cell.top.pleft.pright">
            <text:p text:style-name="text.cell.8.5.left">Omschrijving van de aangifte adres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semi-bold_ifm">09</text:span></text:p>
          </table:table-cell>
          <table:table-cell table:style-name="table.cell.top.pleft.pright">
            <text:p text:style-name="text.cell.8.5.left"><text:span text:style-name="ifm_span_font.semi-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semi-bold_ifm">10</text:span></text:p>
          </table:table-cell>
          <table:table-cell table:style-name="table.cell.top.pleft.pright">
            <text:p text:style-name="text.cell.8.5.left"><text:span text:style-name="ifm_span_font.semi-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semi-bold_ifm">61</text:span></text:p>
          </table:table-cell>
          <table:table-cell table:style-name="table.cell.top.pleft.pright">
            <text:p text:style-name="text.cell.8.5.left"><text:span text:style-name="ifm_span_font.semi-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1.32.10</text:p>
          </table:table-cell>
          <table:table-cell table:style-name="table.cell.top.pleft.pright">
            <text:p text:style-name="text.cell.8.5.left">Indicatie gezag minderjarige</text:p>
          </table:table-cell>
        </table:table-row>
        <table:table-row>
          <table:table-cell table:style-name="table.cell.top">
            <text:p text:style-name="text.cell.8.5.left">61.33.10</text:p>
          </table:table-cell>
          <table:table-cell table:style-name="table.cell.top.pleft.pright">
            <text:p text:style-name="text.cell.8.5.left">Indicatie curateleregister</text:p>
          </table:table-cell>
        </table:table-row>
        <table:table-row>
          <table:table-cell table:style-name="table.cell.top">
            <text:p text:style-name="text.cell.8.5.left">6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6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Koninklijke Notariële Beroepsorganisatie namens de notarissen als bedoeld in artikel 2 van de Wet op het notarisambt</text:h>
      <text:p text:style-name="ifm_p_mt.4.23mm_ifm">Dit besluit is een autorisatiebesluit dat is verleend aan de notarissen als bedoeld in artikel 2 van de Wet op het notarisambt ten behoeve van de Koninklijke Notariële Beroepsorganisatie (in deze toelichting genoemd: de notaris).</text:p>
      <text:p text:style-name="ifm_p_mt.3.7mm_ifm">De notaris is een overheidsorgaan als bedoeld in artikel 1. 1, onder t, van de Wet BRP.</text:p>
      <text:h text:style-name="ifm_p_font.bold-italic_mt.5.08mm_page.keep-with-next_ifm" text:outline-level="6">3.1.<text:s/>Taken van de notaris</text:h>
      <text:p text:style-name="ifm_p_mt.4.23mm_ifm">De notaris als bedoeld in artikel 2 van de Wet op het notarisambt, heeft onder meer tot taak het verlijden van authentieke akten en het opmaken van verklaringen. Deze taken van de notaris blijkt onder meer uit de artikelen 2 en 47 van de Wet op het notarisambt.</text:p>
      <text:p text:style-name="ifm_p_ifm">De Koninklijke Notariële Beroepsorganisatie (verder te noemen KNB) heeft tot doel de behartiging van de belangen van het Nederlandse notariaat in de meest ruime zin van het woord. Alle in Nederland gevestigde notarissen en kandidaat-notarissen zijn lid van de KNB. De KNB treedt op als vertegenwoordiger van de notaris.</text:p>
      <text:h text:style-name="ifm_p_font.bold-italic_mt.5.08mm_page.keep-with-next_ifm" text:outline-level="6">3.2.<text:s/>Wijzen van verstrekken aan de notaris</text:h>
      <text:p text:style-name="ifm_p_mt.4.23mm_ifm">De notaris krijgt de gegevens die noodzakelijk zijn voor de vervulling van de hierboven beschreven taken op systematische wijze verstrekt uit de basisregistratie personen. De systematische verstrekking aan de notaris vindt plaats door middel van gegevensverstrekking op verzoek. Tot de doelgroep van de notaris behoren zowel ingezetenen als niet-ingezetenen.</text:p>
      <text:h text:style-name="ifm_p_font.italic_mt.5.08mm_page.keep-with-next_ifm" text:outline-level="7">De verstrekking van gegevens op verzoek aan de notaris</text:h>
      <text:p text:style-name="ifm_p_mt.4.23mm_ifm">De notaris mag op verzoek gegevens opvragen uit de basisregistratie personen. Het betreft de gegevens die zijn opgenomen in de bijlage. De notaris mag gegevens opvragen die noodzakelijk zijn voor de uitvoering van zijn wettelijke taken.</text:p>
      <text:h text:style-name="ifm_p_font.bold-italic_mt.5.08mm_page.keep-with-next_ifm" text:outline-level="6">3.3.<text:s/>Toelichting te verstrekken gegevens</text:h>
      <text:p text:style-name="ifm_p_mt.4.23mm_ifm">Gegevensverstrekking aan de notaris vindt onder meer plaats in verband met de onderzoeksplicht van de notaris, voortvloeiend uit de aansprakelijkheid van de notaris voor de vermeldingen in de akte en de plicht van de notaris om zijn ambt onafhankelijk en met de grootst mogelijke zorgvuldigheid uit te oefenen (artikel 17 van de Wet op het notarisambt).</text:p>
      <text:p text:style-name="ifm_p_mt.3.7mm_ifm">Dit betekent bijvoorbeeld dat bij werkzaamheden rond het registergoederenverkeer het huwelijksgoederenregime van een persoon dient te worden vastgesteld. De gegevens “Plaats huwelijkssluiting” en “Land huwelijkssluiting” en “Nationaliteit” zijn hiervoor noodzakelijk.</text:p>
      <text:p text:style-name="ifm_p_mt.3.7mm_ifm">De gegevens met betrekking tot verblijfstitel zijn opgenomen, omdat conform artikel 1 van de Wet op de identificatieplicht in samenhang met artikel 39 van de Wet op het Notarisambt de bij akte verschijnende personen door de notaris geïdentificeerd moeten worden. In dat kader is de verblijfstitel op het moment van het passeren van de akte van belang.</text:p>
      <text:p text:style-name="ifm_p_mt.3.7mm_ifm">Tevens is het voor de notaris van belang te weten of sprake is, of is geweest, van een rechtsvermoeden van overlijden. De gegevens 06.08.10 (datum overlijden), 06.08.20 (plaats overlijden), 06.08.30 (land overlijden) en 06.85.10 (ingangsdatum geldigheid) kunnen een indicatie zijn voor een rechtsvermoeden van overlijden.</text:p>
      <text:p text:style-name="ifm_p_mt.3.7mm_ifm">Bij overlijden wordt naast de "Datum overlijden" altijd de "Plaats overlijden" en het "Land overlijden" opgenomen. Hetzelfde geldt bij rechtsvermoeden van overlijden. Indien de "Datum overlijden" bekend is en "Plaats overlijden" en "Land overlijden" zijn niet bekend, is er sprake van een indicatie van rechtsvermoeden van overlijden.</text:p>
      <text:p text:style-name="ifm_p_mt.3.7mm_ifm">De notaris heeft tevens de mogelijkheid het gegeven “07.70.10 Indicatie geheim” op te vragen. Met dit gegeven wordt aangeduid of een ingeschrevene de gemeente heeft verzocht om zijn of haar gegevens niet te verstrekken aan bepaalde derden. Indien dit het geval is, kan de notaris aanvullende maatregelen treffen om de privacy van de ingeschrevene te waarborgen.</text:p>
      <text:p text:style-name="ifm_p_mt.3.7mm_ifm">De verstrekking van de actuele en historische gegevens buitenland (08.13.10, 08.13.20, 58.13.10 en 58.13.20) is noodzakelijk, omdat ook de niet-ingezetenen bij de uitvoering van bovengenoemde taken van de notaris tot de doelgroep behoren.</text:p>
      <text:h text:style-name="ifm_p_font.bold_mt.5.08mm_page.keep-with-next_ifm" text:outline-level="5">4.<text:s/>Inlichtingenplicht</text:h>
      <text:p text:style-name="ifm_p_mt.4.23mm_ifm">Teneinde de autorisatie actueel te houden dient de notari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notaris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notaris.</text:p>
      <text:h text:style-name="ifm_p_font.bold_mt.5.08mm_page.keep-with-next_ifm" text:outline-level="5">5.<text:s/>Wijzigingen</text:h>
      <text:p text:style-name="ifm_p_mt.4.23mm_ifm">Met dit besluit wordt het autorisatiebesluit van de Minister van Binnenlandse Zaken en Koninkrijksrelaties van 18 augustus 2011, BPR2010/53209 ingetrokken. Deze intrekking is het gevolg van de inwerkingtreding van de Wet basisregistratie personen.</text:p>
      <text:h text:style-name="ifm_p_font.bold_mt.5.08mm_page.keep-with-next_ifm" text:outline-level="5">6.<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781</text:span><text:tab/>3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781</text:span><text:tab/>3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Koninklijke Notariële Beroepsorganisatie,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8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8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itle">Autorisatiebesluit Koninklijke Notariële Beroepsorganisatie, Rijksdienst voor Identiteitsgegevens</meta:user-defined>
    <meta:user-defined meta:name="DCTERMS.W3CDTF/DCTERMS.available">2016-03-31</meta:user-defined>
  </office:meta>
</office:document-meta>
</file>