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ureau Financieel Toezicht, Rijksdienst voor Identiteitsgegevens</text:h>
      <text:p text:style-name="ifm_p_font.italic_mt.7.4mm_ifm">Datum: 21 februari 2014</text:p>
      <text:p text:style-name="ifm_p_font.italic_ifm">Kenmerk: 2014-0000096339</text:p>
      <text:p text:style-name="ifm_p_mt.3.7mm_ifm">In de verzoeken van 14 januari 2013, 2014-0000024624, en 31 juli 2013, 2014-0000025430, heeft het Bureau Financieel Toezicht verzocht om autorisatie voor de systematische verstrekking van gegevens uit de basisregistratie personen in verband met het vanuit zijn wettelijke taak houden van onafhankelijk toezicht op de naleving van de wet- en regelgeving ten aanzien van de onder zijn toezicht staande beroepsbeoefenar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Bureau Financieel Toezicht:</text:span> het Bureau Financieel Toezicht, bedoeld in</text:p>
      <text:p text:style-name="ifm_p_indent.-9mm_mleft.9mm_ifm">1°.<text:tab/>artikel 110, eerste lid, van de Wet op het notarisambt,</text:p>
      <text:p text:style-name="ifm_p_indent.-9mm_mleft.9mm_ifm">2°.<text:tab/>artikel 30 van de Gerechtsdeurwaarderswet, en</text:p>
      <text:p text:style-name="ifm_p_indent.-9mm_mleft.9mm_ifm">3°.<text:tab/>artikel 24, eerste lid, van de Wet ter voorkoming van witwassen en financieren van terrorisme, in samenhang met artikel 1, aanhef en onder c, van het Besluit aanwijzing toezichthouders Wet ter voorkoming van witwassen en financieren van terrorism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zetene:</text:span> de ingezetene, bedoeld in artikel 1.1, onder f, van de Wet BRP;</text:p>
      <text:p text:style-name="ifm_p_ifm">i.  <text:span text:style-name="ifm_span_font.italic_ifm">de ingeschrevene:</text:span> de ingeschrevene, bedoeld in artikel 1.1, onder e, van de Wet BRP, niet zijnde een persoon die geen ingezetene is;</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p text:style-name="ifm_p_ifm">l.  <text:span text:style-name="ifm_span_font.italic_ifm">toezicht op het notariaat;</text:span> het toezicht op de naleving door notarissen, kandidaat-notarissen en gevoegd notarissen, bedoeld in artikel 110, eerste lid, van de Wet op het notarisambt;</text:p>
      <text:p text:style-name="ifm_p_ifm">m.  <text:span text:style-name="ifm_span_font.italic_ifm">toezicht op de gerechtsdeurwaarder:</text:span> het toezicht op de naleving door de gerechtsdeurwaarder, bedoeld in artikel 30 van de Gerechtsdeurwaarderswet;</text:p>
      <text:p text:style-name="ifm_p_ifm">n.  <text:span text:style-name="ifm_span_font.italic_ifm">instelling:</text:span> de natuurlijke personen, bedoeld in artikel 1, eerste lid, onderdeel a, onder 11°, 12° en 13° van de Wet ter voorkoming van witwassen en financieren van terrorisme;</text:p>
      <text:p text:style-name="ifm_p_ifm">o.  <text:span text:style-name="ifm_span_font.italic_ifm">toezicht op instellingen:</text:span> het toezicht op de naleving door instellingen, bedoeld in artikel 1, aanhef en onder c, van het Besluit aanwijzing toezichthouders Wet ter voorkoming van witwassen en financieren van terrorisme,</text:p>
      <text:p text:style-name="ifm_p_ifm">p.  <text:span text:style-name="ifm_span_font.italic_ifm">cliënt:</text:span> de cliënt, bedoeld in artikel 1, eerste lid, onder b, van de Wet ter voorkoming van witwassen en financieren van terrorisme;</text:p>
      <text:p text:style-name="ifm_p_ifm">q.  <text:span text:style-name="ifm_span_font.italic_ifm">zakelijke relatie:</text:span> de zakelijke relatie, bedoeld in artikel 1, eerste lid, onder g, van de Wet ter voorkoming van witwassen en financieren van terrorisme</text:p>
      <text:h text:style-name="ifm_p_font.italic_mt.5.08mm_page.keep-with-next_ifm" text:outline-level="4">Paragraaf<text:s/>2.<text:s/>De verstrekking van gegevens op verzoek aan het Bureau Financieel Toezicht</text:h>
      <text:h text:style-name="ifm_p_font.bold_mt.5.08mm_page.keep-with-next_ifm" text:outline-level="2">Artikel<text:s/>2<text:s/></text:h>
      <text:p text:style-name="ifm_p_mt.4.23mm_indent.-7mm_mleft.7mm_ifm">1.<text:tab/>Aan het Bureau Financieel Toezicht wordt op zijn verzoek een gegeven verstrekt dat is vermeld op de persoonslijst van een ingeschrevene, indien het een gegeven betreft dat is opgenomen in bijlage I bij dit besluit.</text:p>
      <text:p text:style-name="ifm_p_mt.3.7mm_indent.-7mm_mleft.7mm_ifm">2.<text:tab/>Het Bureau Financieel Toezicht verzoekt slechts om een gegeven dat is opgenomen in bijlage I bij dit besluit indien het verzoek gericht is op het verkrijgen van gegevens die noodzakelijk zijn voor:</text:p>
      <text:p text:style-name="ifm_p_indent.-7mm_mleft.14mm_ifm">a.<text:tab/>het toezicht op het notariaat,</text:p>
      <text:p text:style-name="ifm_p_indent.-7mm_mleft.14mm_ifm">b.<text:tab/>het toezicht op de gerechtsdeurwaarder, of</text:p>
      <text:p text:style-name="ifm_p_indent.-7mm_mleft.14mm_ifm">c.<text:tab/>het toezicht op instellingen.</text:p>
      <text:p text:style-name="ifm_p_mt.3.7mm_indent.-7mm_mleft.7mm_ifm">3.<text:tab/>Onverminderd het vorige lid verzoekt het Bureau Financieel Toezicht slechts om een gegeven, indien het verzoek gericht is op de verstrekking van gegevens over:</text:p>
      <text:p text:style-name="ifm_p_indent.-7mm_mleft.14mm_ifm">a.<text:tab/>notarissen, kandidaat-notarissen en gevoegd notarissen,</text:p>
      <text:p text:style-name="ifm_p_indent.-7mm_mleft.14mm_ifm">b.<text:tab/>gerechtsdeurwaarders,</text:p>
      <text:p text:style-name="ifm_p_indent.-7mm_mleft.14mm_ifm">c.<text:tab/>instellingen, cliënten van instellingen of zakelijke relaties van instellingen.</text:p>
      <text:p text:style-name="ifm_p_mt.3.7mm_indent.-7mm_mleft.7mm_ifm">4.<text:tab/>Aan het Bureau Financieel Toezicht worden geen gegevens verstrekt, indien een of meer van de gegevens waarvan het Bureau Financieel Toezicht bij zijn verzoek gebruik heeft gemaakt, niet is opgenomen in bijlage I bij dit besluit.</text:p>
      <text:h text:style-name="ifm_p_font.italic_mt.5.08mm_page.keep-with-next_ifm" text:outline-level="4">Paragraaf<text:s/>3.<text:s/>De verstrekking van adresgegevens op verzoek aan het Bureau Financieel Toezicht</text:h>
      <text:h text:style-name="ifm_p_font.bold_mt.5.08mm_page.keep-with-next_ifm" text:outline-level="2">Artikel<text:s/>3<text:s/></text:h>
      <text:p text:style-name="ifm_p_mt.4.23mm_indent.-7mm_mleft.7mm_ifm">1.<text:tab/>Aan het Bureau Financieel Toezicht wordt op zijn verzoek een gegeven als opgenomen in bijlage 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Bureau Financieel Toezicht verzoekt slechts om een gegeven dat is opgenomen in bijlage II bij dit besluit indien het verzoek gericht is op het op het verkrijgen van gegevens die noodzakelijk zijn voor het toezicht op instellingen.</text:p>
      <text:p text:style-name="ifm_p_mt.3.7mm_indent.-7mm_mleft.7mm_ifm">3.<text:tab/>Onverminderd het tweede lid, doet het Bureau Financieel Toezicht slechts een verzoek, als bedoeld in het eerste lid, indien een van de op het adres ingeschreven personen</text:p>
      <text:p text:style-name="ifm_p_indent.-7mm_mleft.14mm_ifm">a.<text:tab/>een instelling,</text:p>
      <text:p text:style-name="ifm_p_indent.-7mm_mleft.14mm_ifm">b.<text:tab/>een cliënt van een instelling, of</text:p>
      <text:p text:style-name="ifm_p_indent.-7mm_mleft.14mm_ifm">c.<text:tab/>een zakelijke relatie van een instelling is.</text:p>
      <text:p text:style-name="ifm_p_mt.3.7mm_indent.-7mm_mleft.7mm_ifm">4.<text:tab/>Aan het Bureau Financieel Toezicht worden slechts gegevens verstrekt, indien de gegevens waarvan het Bureau Financieel Toezicht in zijn verzoek gebruik heeft gemaakt zijn opgenomen in bijlage I bij dit besluit.</text:p>
      <text:h text:style-name="ifm_p_font.italic_mt.5.08mm_page.keep-with-next_ifm" text:outline-level="4">Paragraaf<text:s/>4.<text:s/>Overige verstrekkingen aan het Bureau Financieel Toezicht</text:h>
      <text:h text:style-name="ifm_p_font.bold_mt.5.08mm_page.keep-with-next_ifm" text:outline-level="2">Artikel<text:s/>4<text:s/></text:h>
      <text:p text:style-name="ifm_p_mt.4.23mm_indent.-7mm_mleft.7mm_ifm">1.<text:tab/>Indien een verstrekking aan het Bureau Financieel Toezicht op grond van dit besluit een gegeven betreft dat op juistheid wordt of is onderzocht, bevat de verstrekking naast dit gegeven tevens de gegevens over dat onderzoek.</text:p>
      <text:p text:style-name="ifm_p_mt.3.7mm_indent.-7mm_mleft.7mm_ifm">2.<text:tab/>De verstrekking van gegevens aan het Bureau Financieel Toezicht die op grond van dit besluit plaatsvindt, bevat geen gegeven waarbij “indicatie onjuist dan wel strijdigheid met de openbare orde” is vermeld.</text:p>
      <text:p text:style-name="ifm_p_mt.3.7mm_indent.-7mm_mleft.7mm_ifm">3.<text:tab/>Indien aan het Bureau Financieel Toezicht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Bureau Financieel Toezicht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ureau Financieel Toezicht;</text:p>
      <text:p text:style-name="ifm_p_indent.-7mm_mleft.14mm_ifm">b.<text:tab/>de regelgeving ten aanzien van de taak of de wijze van uitvoering van de taak van het Bureau Financieel Toezicht;</text:p>
      <text:p text:style-name="ifm_p_indent.-7mm_mleft.14mm_ifm">c.<text:tab/>de gegevens uit de basisregistratie personen die noodzakelijk zijn voor de uitvoering van de taak van het Bureau Financieel Toezicht.</text:p>
      <text:h text:style-name="ifm_p_font.bold_mt.5.08mm_page.keep-with-next_ifm" text:outline-level="2">Artikel<text:s/>6<text:s/></text:h>
      <text:p text:style-name="ifm_p_mt.4.23mm_indent.-7mm_mleft.7mm_ifm">1.<text:tab/>Indien aan het Bureau Financieel Toezicht gegevens van een ingeschrevene worden verstrekt op basis van dit besluit, wordt hierover geen informatie verstrekt aan de ingeschrevene.</text:p>
      <text:p text:style-name="ifm_p_mt.3.7mm_indent.-7mm_mleft.7mm_ifm">2.<text:tab/>Het Agentschap BPR draagt er zorg voor dat slechts daartoe bevoegde functionarissen informatie kunnen verkrijgen over de verstrekking van gegevens aan het Bureau Financieel Toezicht op basis van dit besluit.</text:p>
      <text:h text:style-name="ifm_p_font.bold_mt.5.08mm_page.keep-with-next_ifm" text:outline-level="2">Artikel<text:s/>7<text:s/></text:h>
      <text:p text:style-name="ifm_p_font.roman_mt.4.23mm_ifm">Het besluit van de minister van Binnenlandse Zaken en Koninkrijksrelaties van 17 november 2011, BPR2010/52063, wordt ingetrokken.</text:p>
      <text:h text:style-name="ifm_p_font.bold_mt.5.08mm_page.keep-with-next_ifm" text:outline-level="2">Artikel<text:s/>8<text:s/></text:h>
      <text:p text:style-name="ifm_p_mt.4.23mm_ifm">Dit besluit treedt in werking met ingang van 21 februari 2014 en werkt terug tot en met 6 januari 2014.</text:p>
      <text:p text:style-name="ifm_p_mt.3.7mm_ifm">Het besluit en de bijlagen bij het besluit worden gepubliceerd in de Staatscourant.</text:p>
      <text:p text:style-name="ifm_p_font.italic_mt.3.7mm_ifm">
                  ’s-Gravenhage,
                   21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6.10</text:p>
          </table:table-cell>
          <table:table-cell table:style-name="table.cell.top.pleft.pright">
            <text:p text:style-name="text.cell.8.5.left">Datum van opneming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6.10</text:p>
          </table:table-cell>
          <table:table-cell table:style-name="table.cell.top.pleft.pright">
            <text:p text:style-name="text.cell.8.5.left">Datum van opneming met betrekking tot de elementen van de categorie Gezagsverhouding</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in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Het Bureau Financieel Toezicht</text:h>
      <text:p text:style-name="ifm_p_mt.4.23mm_ifm">Dit besluit is een autorisatiebesluit dat is genomen ten behoeve van het Bureau Financieel Toezicht. Het Bureau Financieel Toezicht is een overheidsorgaan als bedoeld in artikel 1. 1, onder t, van de Wet BRP.</text:p>
      <text:h text:style-name="ifm_p_font.bold-italic_mt.5.08mm_page.keep-with-next_ifm" text:outline-level="6">4.1.<text:s/>Taken van Het Bureau Financieel Toezicht</text:h>
      <text:p text:style-name="ifm_p_mt.4.23mm_ifm">Het Bureau Financieel Toezicht is aangewezen als toezichthouder (a) met betrekking tot het notariaat, (b) met betrekking tot gerechtsdeurwaarders en (c) met betrekking tot de naleving van de Wet ter voorkoming van witwassen en financieren van terrorisme (WWFT) door bepaalde financiële dienstverleners.</text:p>
      <text:h text:style-name="ifm_p_font.italic_mt.5.08mm_page.keep-with-next_ifm" text:outline-level="7">a.<text:s/>Toezicht op het notariaat</text:h>
      <text:p text:style-name="ifm_p_mt.4.23mm_ifm">Op grond van de Wet op het notarisambt (Wna) houdt het Bureau Financieel Toezicht vanaf 1 januari 2013 vanuit zijn wettelijke taak onafhankelijk toezicht op de naleving van de wet- en regelgeving door notarissen, toegevoegd notarissen en kandidaat-notarissen. Dit integrale toezicht op het notariaat bestaat uit het reeds vanaf 1999 bestaande financieel toezicht op de notaris, het vanaf 2003 bestaande toezicht op grond van de WWFT en omvat vanaf 1 januari 2013 ook uit het toezicht op de kwaliteit en integriteit van de notaris, de toegevoegd notaris en de kandidaat-notaris.</text:p>
      <text:h text:style-name="ifm_p_font.italic_mt.5.08mm_page.keep-with-next_ifm" text:outline-level="7">b.<text:s/>Toezicht op gerechtsdeurwaarders</text:h>
      <text:p text:style-name="ifm_p_mt.4.23mm_ifm">Het financiële toezicht op gerechtsdeurwaarders betreft het toezicht op het vermogen, de liquiditeit en solvabiliteit van de gerechtsdeurwaarder. Het financiële toezicht omvat het vermogen van het kantoor van de gerechtsdeurwaarder, het privévermogen en het toezicht op de financiële administratie en beheer en gebruik van de derdengeldenrekeningen.</text:p>
      <text:h text:style-name="ifm_p_font.italic_mt.5.08mm_page.keep-with-next_ifm" text:outline-level="7">c.<text:s/>Toezicht op overige beroepsgroepen</text:h>
      <text:p text:style-name="ifm_p_mt.4.23mm_ifm">Het Bureau Financieel Toezicht is op grond van de WWFT aangewezen voor het toezicht op de naleving van de WWFT door dienstverleners zoals notarissen, belastingadviseurs, registeraccountants, accountants-administratieconsulenten, dan wel degenen die anderszins zelfstandig onafhankelijk beroeps- of bedrijfsmatig daarmee vergelijkbare activiteiten verricht, zoals administratiekantoren, belastingadviseurs en bedrijfseconomische adviseurs. Het toezicht op de beroepsgroepen strekt zich mede uit tot cliënten en zakelijke relaties van de dienstverleners.</text:p>
      <text:h text:style-name="ifm_p_font.bold-italic_mt.5.08mm_page.keep-with-next_ifm" text:outline-level="6">4.2.<text:s/>Wijzen van verstrekken aan het Bureau Financieel Toezicht</text:h>
      <text:p text:style-name="ifm_p_mt.4.23mm_ifm">Het Bureau Financieel Toezicht krijgt de gegevens die noodzakelijk zijn voor de vervulling van de hierboven beschreven taken op systematische wijze verstrekt uit de basisregistratie personen. De systematische verstrekking aan het Bureau Financieel Toezicht vindt plaats door middel van gegevensverstrekking op verzoek en de verstrekking van adresgegevens op verzoek.</text:p>
      <text:h text:style-name="ifm_p_font.italic_mt.5.08mm_page.keep-with-next_ifm" text:outline-level="7">De verstrekking van gegevens op verzoek aan het Bureau Financieel Toezicht</text:h>
      <text:p text:style-name="ifm_p_mt.4.23mm_ifm">Het Bureau Financieel Toezicht mag op verzoek gegevens opvragen uit de basisregistratie personen. Het betreft de gegevens die zijn opgenomen in bijlage I bij dit besluit. Het Bureau Financieel Toezicht mag gegevens opvragen die noodzakelijk zijn voor het hierboven genoemde toezicht op notarissen, kandidaat-notarissen, gevoegd notarissen, gerechtsdeurwaarders en de overige beroepsgroepen.</text:p>
      <text:p text:style-name="ifm_p_mt.3.7mm_ifm">Naast deze taakomschrijving is ook de groep personen waarop het verzoek van Bureau Financieel Toezicht gericht mag zijn, beperkt. Het betreft:</text:p>
      <text:p text:style-name="ifm_p_indent.-7mm_mleft.7mm_ifm">a.<text:tab/>een notaris, kandidaat-notaris of gevoegd notaris;</text:p>
      <text:p text:style-name="ifm_p_indent.-7mm_mleft.7mm_ifm">b.<text:tab/>een gerechtsdeurwaarder;</text:p>
      <text:p text:style-name="ifm_p_indent.-7mm_mleft.7mm_ifm">c.<text:tab/>een ingeschrevene die behoort tot de onder toezicht gestelde beroepsgroep op grond van de WWFT, of;</text:p>
      <text:p text:style-name="ifm_p_indent.-7mm_mleft.7mm_ifm">d.<text:tab/>een ingeschrevene die cliënt of zakelijke relatie is van een beroepsgroep die behoort tot de onder toezicht gestelde beroepsgroep op grond van de WWFT.</text:p>
      <text:p text:style-name="ifm_p_mt.3.7mm_ifm">Tot de doelgroep van het Bureau Financieel Toezicht behoren geen ingeschrevenen die geen ingezetenen zijn.</text:p>
      <text:h text:style-name="ifm_p_font.italic_mt.5.08mm_page.keep-with-next_ifm" text:outline-level="7">Adresverstrekking op verzoek aan het Bureau Financieel Toezicht</text:h>
      <text:p text:style-name="ifm_p_mt.4.23mm_ifm">Het Bureau Financieel Toezicht kan tevens gegevens verstrekt krijgen van personen die op hetzelfde adres in Nederland ingeschreven zijn als cliënten of relaties van dienstverleners die vallen onder het toezicht op de naleving van de WWFT. Het Bureau Financieel Toezicht verzoekt slechts om gegevens die zijn aangegeven in bijlage II.</text:p>
      <text:p text:style-name="ifm_p_mt.3.7mm_ifm">Het Bureau Financieel Toezicht kan gegevens verstrekt krijgen van personen die op hetzelfde adres ingeschreven zijn als een in het verzoek aangeduide persoon. Het Bureau Financieel Toezicht is alleen bevoegd om gegevens te verzoeken, indien deze noodzakelijk zijn:</text:p>
      <text:p text:style-name="ifm_p_indent.-5mm_mleft.5mm_ifm">–<text:tab/>in verband met het houden van toezicht op de beroepsgroepen waarvoor de het Bureau Financieel Toezicht op grond van de WWFT aangewezen is als toezichthouder;</text:p>
      <text:p text:style-name="ifm_p_indent.-5mm_mleft.5mm_ifm">–<text:tab/>ten minste een van de personen die op dat adres ingeschreven is, een cliënt of relatie is van de instellingen waarop het Bureau Financieel Toezicht op grond van de genoemde bepalingen toezicht houdt.</text:p>
      <text:h text:style-name="ifm_p_font.bold-italic_mt.5.08mm_page.keep-with-next_ifm" text:outline-level="6">4.3.<text:s/>Toelichting te verstrekken gegevens</text:h>
      <text:p text:style-name="ifm_p_mt.4.23mm_ifm">Het Bureau Financieel Toezicht krijgt de gegevens uit categorieën 01 en 58 “Persoon” verstrekt om de ingeschrevene te kunnen identificeren. Als overheidsorgaan is het Bureau Financieel Toezicht gerechtigd om het burgerservicenummer van de ingeschrevene te verwerken. Het Bureau Financieel Toezicht gebruikt het burgerservicenummer om de ingeschrevene te identificeren en koppelingen aan te leggen tussen de verschillende verstrekkingen die met betrekking tot de ingeschrevene worden ontvangen uit de basisregistratie personen.</text:p>
      <text:p text:style-name="ifm_p_mt.3.7mm_ifm">Gegevens uit de categorieën 02 “Ouder1”, 03 “Ouder2”, 05 en 55 “Huwelijk/geregistreerd partnerschap” en 09 “Kind” betreffen de familieleden van de ingeschrevene. Deze gegevens worden verstrekt om te kunnen beoordelen of er bij transacties gebruik wordt gemaakt van familieleden of relaties die optreden als tussenpersonen.</text:p>
      <text:p text:style-name="ifm_p_mt.3.7mm_ifm">Het Bureau Financieel Toezicht heeft tevens de mogelijkheid het gegeven “07.70.10 Indicatie geheim” op te vragen. Met dit gegeven wordt aangeduid of een ingeschrevene de gemeente heeft verzocht om zijn of haar gegevens niet te verstrekken aan bepaalde derden. Indien dit het geval is, kan het Bureau Financieel Toezicht aanvullende maatregelen treffen om de privacy van de ingeschrevene te waarborgen.</text:p>
      <text:p text:style-name="ifm_p_mt.3.7mm_ifm">Het Bureau Financieel toezicht krijgt gegevens uit de categorieën 04 en 54 “Nationaliteit” en 10 en 60 “Verblijfstitel” verstrekt om vast te stellen of een ingeschrevene een relatie heeft met het buitenland.</text:p>
      <text:p text:style-name="ifm_p_mt.3.7mm_ifm">Gegevens uit de categorieën 08 en 58 “Verblijfplaats” worden verstrekt zodat het Bureau Financieel Toezicht kan vaststellen waar de persoon woont en in het verleden heeft gewoond. Aan de hand van de verstrekking van adresgegevens op verzoek kan het Bureau Financieel Toezicht ook inzicht krijgen in de samenstelling van het huishouden op het huidige adres van de ingeschrevene.</text:p>
      <text:p text:style-name="ifm_p_mt.3.7mm_ifm">Gegevens uit de categorieën 11 en 61 “Gezagsverhouding” worden verstrekt zodat het Bureau Financieel Toezicht vast kan stellen of de persoon beschikkingsbevoegd is, of onder het gezag van een ouder, voogd of curator staat.</text:p>
      <text:p text:style-name="ifm_p_mt.3.7mm_ifm">In verband met het cliëntenonderzoek, waaronder de identificatie van personen valt, zijn gegevens in het kader van o.a. de beschikkingsbevoegdheid van betrokkene van belang. Het Bureau Financieel Toezicht gebruikt het burgerservicenummer om koppelingen aan te leggen tussen de verschillende verstrekkingen die uit de basisregistratie personen worden ontvangen.</text:p>
      <text:h text:style-name="ifm_p_font.bold_mt.5.08mm_page.keep-with-next_ifm" text:outline-level="5">5.<text:s/>Inlichtingenplicht</text:h>
      <text:p text:style-name="ifm_p_mt.4.23mm_ifm">Teneinde de autorisatie actueel te houden dient het Bureau Financieel Toezicht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ureau Financieel Toezicht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Bureau Financieel Toezicht.</text:p>
      <text:h text:style-name="ifm_p_font.bold_mt.5.08mm_page.keep-with-next_ifm" text:outline-level="5">6.<text:s/>Wijzigingen</text:h>
      <text:p text:style-name="ifm_p_mt.4.23mm_ifm">Met dit besluit wordt het autorisatiebesluit van 17 november 2011, BPR2010/52063 ingetrokken. Deze intrekking is het gevolg van de inwerkingtreding van de Wet BRP op 6 januari 2013, alsmede van de wijziging van artikel 30a van de Wna, die op 1 januari 2013 inwerking is getred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776</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776</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Bureau Financieel Toezicht,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Bureau Financieel Toezicht, Rijksdienst voor Identiteitsgegevens</meta:user-defined>
    <meta:user-defined meta:name="DCTERMS.W3CDTF/DCTERMS.available">2016-03-31</meta:user-defined>
  </office:meta>
</office:document-meta>
</file>