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0 februari 2016</text:span></text:p>
      <text:p text:style-name="ifm_p_ifm"><text:span text:style-name="ifm_span_font.underline_ifm">2015/1150-05</text:span> onder wijziging van de d.d. 13 augustus 2014, onder nr. 2014/0410-10 verleende vergunning en onder intrekking van de d.d. 1 februari 2016, onder nr. 2016/0130-03, verleende vergunning, aan Philips Electronics Nederland B.V., Boschdijk 525 te Eindhoven, voor het verrichten van handelingen en werkzaamheden met radioactieve stoffen en splijtstoffen en het verrichten van handelingen met röntgentoestellen binnen de locaties zoals aangegeven in bijlage A van deze vergunning en bij derden binnen geheel Nederland.</text:p>
      <text:p text:style-name="ifm_p_mt.3.7mm_ifm"><text:span text:style-name="ifm_span_font.underline_ifm">10 februari 2016</text:span></text:p>
      <text:p text:style-name="ifm_p_ifm">2<text:span text:style-name="ifm_span_font.underline_ifm">016/0025-05</text:span> aan Stichting Sint Antonius Ziekenhuis gevestigd te Nieuwegein, onder wijziging van de op 10 juli 2003, met nummer 2003/25 910, AI/CK/B/KEW, laatstelijk gewijzigd op 3 februari 2011, met nummer 2010/2668-06, aan Stichting Zuwe Hofpoort Ziekenhuis gevestigd te Woerden, verleende vergunning voor het verrichten van handelingen met radioactieve stoffen en toestellen ten behoeve van medische diagnostiek op de locatie gelegen aan de Polanerbaan 2 te Woerden en het verrichten van handelingen met toestellen ten behoeve van medische diagnostiek op de locatie gelegen aan de Middenburcht 116 te Vleuten.</text:p>
      <text:p text:style-name="ifm_p_mt.3.7mm_ifm"><text:span text:style-name="ifm_span_font.underline_ifm">12 februari 2016</text:span></text:p>
      <text:p text:style-name="ifm_p_ifm"><text:span text:style-name="ifm_span_font.underline_ifm">2016/0030-07</text:span> aan Lemoine Holland B.V. gevestigd te Emst (gemeente Epe), onder wijziging van de op 4 augustus 2011 verleende vergunning met nummer 2011/0987-05, voor het verrichten van handelingen met radioactieve stoffen ten behoeve van gramgewichtsmeting op de locatie gelegen aan de Vaassenseweg 69 te Emst (gemeente Epe)</text:p>
      <text:p text:style-name="ifm_p_mt.3.7mm_ifm"><text:span text:style-name="ifm_span_font.underline_ifm">12 februari 2016</text:span></text:p>
      <text:p text:style-name="ifm_p_ifm"><text:span text:style-name="ifm_span_font.underline_ifm">2015/1262-05</text:span> onder wijziging van de op 19 februari 2009, aan Henry Schein B.V. gevestigd te Almere, verleende vergunning met nummer 2008/2834-05, aan Henry Schein Dental B.V. gevestigd te Almere, voor het verrichten van handelingen ten behoeve van installatie, in bedrijf stellen, onderhoud en reparatie van toestellen van tandartsen, op steeds wisselende plaatsen in geheel Nederland.</text:p>
      <text:p text:style-name="ifm_p_mt.3.7mm_ifm"><text:span text:style-name="ifm_span_font.underline_ifm">12 februari 2016</text:span></text:p>
      <text:p text:style-name="ifm_p_ifm"><text:span text:style-name="ifm_span_font.underline_ifm">2015/1263-05</text:span> aan Stichting Bravis Ziekenhuis gevestigd te Roosendaal, onder wijziging van de op 8 april 2015, verleende vergunning met nummer 2015/0355-04, voor het verrichten van handelingen met radioactieve stoffen en ioniserende straling uitzendende toestellen ten behoeve van medische diagnostiek binnen de locatie van Stichting Bravis Ziekenhuis, gelegen aan het Boerhaaveplein 1 te Bergen op Zoom, en het verrichten van handelingen met een ioniserende straling uitzendend toestel ten behoeve van medische diagnostiek binnen de locatie Verpleeghuis Onze Stede, gelegen aan de Rozemarijnstraat 1 te Steen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72</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72</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2-19</meta:user-defined>
    <meta:user-defined meta:name="OVERHEIDop.Ruimtelijkplan/OVERHEIDop.bekendmakingBetreffendePlan"/>
  </office:meta>
</office:document-meta>
</file>