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Reparatieplan Ouderkerk aan de Amstel</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bekend dat zij in hun vergadering van 15 december 2015 het bestemmingsplan “Reparatieplan Ouderkerk aan de Amstel” in ontwerp hebben vastgesteld.</text:p>
            <text:p text:style-name="common-al">Met dit ontwerp bestemmingsplan wordt beoogd het in 2013 vastgestelde bestemmingsplan “Ouderkerk aan de Amstel” te actualiseren. De actualisatie heeft met name betrekking op het regelen van het woninggroen. Daarnaast wordt een klein aantal omissies hersteld.</text:p>
            <text:p text:style-name="common-al">In de periode van 25 februari 2016 tot en met 6 april 2016 bestaat de mogelijkheid om kennis te nemen van het ontwerp bestemmingsplan Duivendrecht. Het plan ligt dan ter inzage in het gemeentehuis van Ouder-Amstel, Vondelstraat 1 in Ouderkerk aan de Amstel (geopend: maandag, dinsdag en donderdag van 08.00-17.00 uur, op woensdag van 08.00-19.30 uur en op vrijdag van 08.00-16.00 uur) </text:p>
            <text:p text:style-name="common-al">Tevens is het plan te raadplegen op de gemeentelijke website: www.ouder-amstel.nl</text:p>
            <text:p text:style-name="common-al">onder het kopje “bekendmakingen/bestemmingsplannen” en op www.ruimtelijke plannen.nl (ID: NL.IMRO.0437.RBPOuderkerk-ON01).</text:p>
            <text:p text:style-name="last-al">Tijdens de termijn van ter inzage legging bestaat de mogelijkheid voor een ieder om schriftelijke zienswijzen over het plan kenbaar te maken aan de gemeenteraad van Ouder-Amstel, Postbus 35, 1190 AA Ouderkerk aan de Amstel. Voor het indienen van een mondelinge zienswijze kunt u telefonisch contact opnemen met mevrouw E. van den Kerkhoff, telefoon: (020) 496 21 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7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77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77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Reparatieplan Ouderkerk aan de Amstel</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8771</meta:user-defined>
    <meta:user-defined meta:name="OVERHEIDop.StcrtID/DC.identifier">stcrt-2016-8771</meta:user-defined>
    <meta:user-defined meta:name="OVERHEID.TaxonomieBeleidsagenda/OVERHEID.category">Ruimte en infrastructuur | Organisatie en beleid</meta:user-defined>
    <meta:user-defined meta:name="OVERHEIDop.Ruimtelijkplan/OVERHEIDop.bekendmakingBetreffendePlan">NL.IMRO.0437.RBPOuderkerk-ON01</meta:user-defined>
    <meta:user-defined meta:name="OVERHEID.Organisatietype/OVERHEID.organisationType">gemeente</meta:user-defined>
    <meta:user-defined meta:name="OVERHEID.Gemeente/DC.creator">Ouder-Amst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uder-Amstel</meta:user-defined>
    <meta:user-defined meta:name="OVERHEIDop.versieInformatie"/>
  </office:meta>
</office:document-meta>
</file>