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paratieplan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15 december 2015 het bestemmingsplan “Reparatieplan Duivendrecht” in ontwerp hebben vastgesteld.</text:p>
            <text:p text:style-name="common-al">Met dit ontwerp bestemmingsplan wordt beoogd het in 2013 vastgestelde bestemmingsplan “Duivendrecht” te actualiseren. De actualisatie heeft met name betrekking op het regelen van het woninggroen. Daarnaast wordt een klein aantal omissies hersteld.</text:p>
            <text:p text:style-name="common-al">In de periode van 25 februari 2016 tot en met 6 februari 2016 bestaat de mogelijkheid om kennis te nemen van het ontwerp bestemmingsplan Duivendrecht. Het plan ligt dan ter inzage: </text:p>
            <text:list text:style-name="id1-3-2-1-1-4">
              <text:list-item text:style-override="id1-3-2-1-1-4-1">
                <text:number>•</text:number>
                <text:p text:style-name="al">in het gemeentehuis van Ouder-Amstel, Vondelstraat 1 in Ouderkerk aan de Amstel (geopend: maandag, dinsdag en donderdag van 08.00-17.00 uur, op woensdag van 08.00-19.30 uur en op vrijdag van 08.00-16.00 uur) </text:p>
              </text:list-item>
              <text:list-item text:style-override="id1-3-2-1-1-4-2">
                <text:number>•</text:number>
                <text:p text:style-name="al">in de bibliotheek aan het Dorpsplein 60 in Duivendrecht (geopend: maandag 14.00 tot 20.00 uur, woensdag 10.00 tot 17.30 uur).</text:p>
              </text:list-item>
            </text:list>
            <text:p text:style-name="common-al">Tevens is het plan te raadplegen op de gemeentelijke website: www.ouder-amstel.nl</text:p>
            <text:p text:style-name="common-al">onder het kopje “bekendmakingen/bestemmingsplannen” en op www.ruimtelijke plannen.nl (ID: NL.IMRO.0437.RBPDuivendrecht-ON01).</text:p>
            <text:p text:style-name="last-al">Tijdens de termijn van ter inzage legging bestaat de mogelijkheid voor een ieder om schriftelijke zienswijzen over het plan kenbaar te maken aan de gemeenteraad van Ouder-Amstel, Postbus 35, 1190 AA Ouderkerk aan de Amstel. Voor het indienen van een mondelinge zienswijze kunt u telefonisch contact opnemen met mevrouw E. van den Kerkhoff,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eparatieplan Duivendrech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769</meta:user-defined>
    <meta:user-defined meta:name="OVERHEIDop.StcrtID/DC.identifier">stcrt-2016-8769</meta:user-defined>
    <meta:user-defined meta:name="OVERHEID.TaxonomieBeleidsagenda/OVERHEID.category">Ruimte en infrastructuur | Organisatie en beleid</meta:user-defined>
    <meta:user-defined meta:name="OVERHEIDop.Ruimtelijkplan/OVERHEIDop.bekendmakingBetreffendePlan">NL.IMRO.0437.RBPDuivendrecht-ON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r-Amstel</meta:user-defined>
    <meta:user-defined meta:name="OVERHEIDop.versieInformatie"/>
  </office:meta>
</office:document-meta>
</file>