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63</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ontwerpbesluit naar aanleiding van een aanvraag voor het wijzigen van de inzamelvergunning B.V. Van Vliet Groep milieu-Dienstverleners, Inspectie Leefomgeving en Transport</text:h>
      <text:h text:style-name="ifm_p_font.bold_mt.7.4mm_page.keep-with-next_ifm" text:outline-level="4">Wet milieubeheer</text:h>
      <text:p text:style-name="ifm_p_mt.4.23mm_ifm">De Staatssecretaris van Infrastructuur en Milieu is voornemens de door B.V. Van Vliet Groep milieu-Dienstverleners te Nieuwegein ingediende aanvraag op grond van de Wet milieubeheer (Wm) voor het niet langer hoeven doen van een schriftelijke mededeling aan het bevoegde gezag bij het inzamelen met nieuwe inzamelvoertuigen in eigendom van de vergunninghoudster danwel in geval van calamiteit. Alsmede het laten vervallen van de verplichting tot het schriftelijk informeren van de Inspectie Leefomgeving en Transport bij geconstateerde PCB-verontreinigingen in een partij afgewerkte olie te weigeren.</text:p>
      <text:p text:style-name="ifm_p_mt.3.7mm_ifm">Het ontwerpbesluit en de daarbij behorende stukken liggen vanaf 22 februari 2016 ter inzage bij de Inspectie Leefomgeving en Transport, Graadt van Roggenweg 500 te Utrecht, op werkdagen van 8.30-17.00 uur. U dient vooraf echter wel een afspraak te maken (tel: 088 – 489 0000).</text:p>
      <text:p text:style-name="ifm_p_mt.3.7mm_ifm">Een ieder kan binnen een termijn van zes weken na aanvang van de terinzagelegging bij voorkeur schriftelijk zienswijzen indienen bij de Inspectie Leefomgeving en Transport. De zienswijzen dienen te worden gezonden aan Inspectie Leefomgeving en Transport, Afval, Industrie en Bedrijven / Afdeling EVOA / BIA, Postbus 24062, 3502 MB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763</text:span><text:tab/>22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763</text:span><text:tab/>22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van het ontwerpbesluit naar aanleiding van een aanvraag voor het wijzigen van de inzamelvergunning B.V. Van Vliet Groep milieu-Dienstverleners,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1045BA21</meta:user-defined>
    <meta:user-defined meta:name="OVERHEIDop.StcrtID/DCTERMS.isReplacedBy"/>
    <meta:user-defined meta:name="OVERHEIDop.StcrtID/DCTERMS.requires"/>
    <meta:user-defined meta:name="OVERHEIDop.pagina"/>
    <meta:user-defined meta:name="OVERHEIDop.StcrtID/DC.identifier">stcrt-2016-87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6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Kennisgeving van het ontwerpbesluit naar aanleiding van een aanvraag voor het wijzigen van de inzamelvergunning B.V. Van Vliet Groep milieu-Dienstverleners, Inspectie Leefomgeving en Transport</meta:user-defined>
    <meta:user-defined meta:name="DCTERMS.W3CDTF/DCTERMS.available">2016-02-22</meta:user-defined>
    <meta:user-defined meta:name="OVERHEIDop.Ruimtelijkplan/OVERHEIDop.bekendmakingBetreffendePlan"/>
  </office:meta>
</office:document-meta>
</file>