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aanvraag voor het wijzigen van de inzamelvergunning B.V. Van Vliet Groep milieu-Dienstverleners, Inspectie Leefomgeving en Transport</text:h>
      <text:h text:style-name="ifm_p_font.bold_mt.7.4mm_page.keep-with-next_ifm" text:outline-level="4">Wet milieubeheer</text:h>
      <text:p text:style-name="ifm_p_mt.4.23mm_ifm">De Staatssecretaris van Infrastructuur en Milieu is voornemens de door B.V. Van Vliet Groep milieuDienstverleners te Nieuwegein ingediende aanvraag op grond van de Wet milieubeheer (Wm) voor het niet langer hoeven doen van een schriftelijke mededeling aan het bevoegde gezag bij het inzamelen met nieuwe inzamelvoertuigen in eigendom van de vergunninghoudster danwel in geval van calamiteit. Alsmede het laten vervallen van de verplichting tot het schriftelijk informeren van de Inspectie Leefomgeving en Transport bij geconstateerde PCB-verontreinigingen in een partij afgewerkte olie te weigeren.</text:p>
      <text:p text:style-name="ifm_p_mt.3.7mm_ifm">Het ontwerpbesluit en de daarbij behorende stukken liggen vanaf 22 februari 2016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text:p>
      <text:p text:style-name="ifm_p_ifm">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60</text:span><text:tab/>2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60</text:span><text:tab/>2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het ontwerpbesluit naar aanleiding van een aanvraag voor het wijzigen van de inzamelvergunning B.V. Van Vliet Groep milieu-Dienstverleners,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439NZ45</meta:user-defined>
    <meta:user-defined meta:name="OVERHEIDop.StcrtID/DCTERMS.isReplacedBy"/>
    <meta:user-defined meta:name="OVERHEIDop.StcrtID/DCTERMS.requires"/>
    <meta:user-defined meta:name="OVERHEIDop.pagina"/>
    <meta:user-defined meta:name="OVERHEIDop.StcrtID/DC.identifier">stcrt-2016-8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aanvraag voor het wijzigen van de inzamelvergunning B.V. Van Vliet Groep milieu-Dienstverleners, Inspectie Leefomgeving en Transport</meta:user-defined>
    <meta:user-defined meta:name="DCTERMS.W3CDTF/DCTERMS.available">2016-02-22</meta:user-defined>
    <meta:user-defined meta:name="OVERHEIDop.Ruimtelijkplan/OVERHEIDop.bekendmakingBetreffendePlan"/>
  </office:meta>
</office:document-meta>
</file>