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bullet style:num-suffix="" text:bullet-char="​" text:level="1">
        <style:list-level-properties text:min-label-width="10mm"/>
      </text:list-level-style-bullet>
    </text:list-style>
    <text:list-style style:name="id1-3-2-2-1-20-1">
      <text:list-level-style-bullet style:num-suffix="" text:bullet-char="​" text:level="1">
        <style:list-level-properties text:min-label-width="10mm"/>
      </text:list-level-style-bullet>
    </text:list-style>
    <text:list-style style:name="id1-3-2-2-1-20-2">
      <text:list-level-style-number style:num-format="" style:num-prefix="Besluit:" text:level="1" text:start-value="2">
        <style:list-level-properties text:min-label-width="10mm"/>
      </text:list-level-style-number>
      <text:list-level-style-number style:num-format="" style:num-prefix="Besluit:" text:level="2">
        <style:list-level-properties text:min-label-width="10mm" text:space-before="10mm"/>
      </text:list-level-style-number>
    </text:list-style>
    <text:list-style style:name="id1-3-2-2-1-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Brahmsstraat 60 Millingen a/d Rijn gemeente Berg en D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6-35610</text:p>
            <text:p text:style-name="context_bottom"/>
          </text:section>
          <text:p text:style-name="aanhef_wie">Burgemeester en Wethouders gemeente Berg en Dal</text:p>
          <text:section text:name="considerans_id1-3-2-1-3" text:style-name="considerans">
            <text:p text:style-name="tussenkopcur">
            <text:span text:style-name="nadrukvet">Overwegingen ten aanzien van het besluit</text:span>
          </text:p>
            <text:p text:style-name="considerans.al">[Vul hier de tekst van de overwegingen i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voorgenomen het verzoek van mevrouw E.J. Ubeda, woonachting Brahmsstraat 60 te Millingen aan de Rijn, om in verband met haar handicap een gehandicaptenparkeerplaats te reserveren nabij haar woning; </text:p>
            <text:p text:style-name="common-al"/>
            <text:p text:style-name="common-al">overwegende dat in verband met de invaliditeit van mevrouw Ubeda het noodzakelijk is om op korte afstand van de woning te kunnen parkeren;</text:p>
            <text:p text:style-name="common-al"/>
            <text:p text:style-name="common-al">dat het gemeentelijk beleid in beginsel voorziet in toewijzing van een gehandicaptenparkeerplaats indien aan een aantal voorwaarden is voldaan;</text:p>
            <text:p text:style-name="common-al"/>
            <text:p text:style-name="common-al">dat een van de voorwaarde het bezit van een gehandicaptenparkeerkaart is;</text:p>
            <text:p text:style-name="common-al"/>
            <text:p text:style-name="common-al">dat mevrouw Ubeda in het bezit is van een gehandicaptenparkeerkaart voor een bestuurder;</text:p>
            <text:p text:style-name="common-al"/>
            <text:p text:style-name="common-al">dat een andere voorwaarde voor het reserveren van een openbare parkeerplaats tot gehandicaptenparkeerplaats het niet op eigen terrein kunnen parkeren is;</text:p>
            <text:p text:style-name="common-al"/>
            <text:p text:style-name="common-al">dat de woning Brahmsstraat 60 niet beschikt over een eigen voor autoverkeer geschikte oprit;</text:p>
            <text:p text:style-name="common-al"/>
            <text:p text:style-name="common-al">dat regelmatig geen vrije parkeerplaats beschikbaar is op de openbare parkeerplaatsen in de directe omgeving van de woning Brahmsstraat 60;</text:p>
            <text:p text:style-name="common-al"/>
            <text:p text:style-name="common-al">dat door het toekennen van een gehandicaptenparkeerplaats nabij de woning Brahmsstraat 60 mevrouw Ubeda altijd in de directe nabijheid van haar woning kan parkeren;</text:p>
            <text:p text:style-name="common-al"/>
            <text:p text:style-name="common-al">dat het betreffende gedeelte van de Brahmsstraat in eigendom, beheer en onderhoud is bij de gemeente Berg en Dal;</text:p>
            <text:list text:style-name="id1-3-2-2-1-20">
              <text:list-item text:style-override="id1-3-2-2-1-20-1">
                <text:number/>
                <text:p text:style-name="al"/>
              </text:list-item>
              <text:list-item text:style-override="id1-3-2-2-1-20-2">
                <text:number>Besluit:</text:number>
                <text:p text:style-name="al"/>
              </text:list-item>
              <text:list-item text:style-override="id1-3-2-2-1-20-3">
                <text:number>1.</text:number>
                <text:p text:style-name="al">het verzoek in te willigen door nabij de woning Brahmsstraat 60 een gehandicaptenparkeerplaats te reserveren door plaatsing van een verkeersbord model E06 uit bijlage 1 van het Reglement verkeersregels en verkeerstekens 1990 met een onderbord vermeldende het kenteken 57 – ZJ – HX;</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Groesbeek</text:span>
            <text:span text:style-name="datum">11 februari 2016</text:span>
          </text:p>
          </text:section>
          <text:section text:name="ondertekening_id1-3-2-3-2">
            <text:p><text:span text:style-name="functie">Burgemeester en Wethouders</text:span></text:p>
            <text:p><text:span text:style-name="deze">Namens deze,</text:span></text:p>
            <text:p><text:span text:style-name="ondertekening_naam">
            <text:span text:style-name="voornaam">G. Kwant</text:span>
            <text:span text:style-name="achternaam"/>
          </text:span></text:p>
            <text:p><text:span text:style-name="functie">Hoofd afdeling Openbare Ruimte</text:span></text:p>
          </text:section>
          <text:section text:name="ondertekening_id1-3-2-3-3">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Ingevolge artikel 7:1 van de Algemene wet bestuursrecht kan binnen 6 weken na de dag van bekendmaking van dit besluit in de Staatscourant een gemotiveerd bezwaarschrift bij ons worden ingediend. Het bezwaarschrift dient te zijn ondertekend en tenminste te bevatten uw naam, adres, dagtekening, een omschrijving van het besluit waartegen het beroep is gericht en de gronden van het beroep.</text:p>
          <text:p text:style-name="bezwaarschrift_al">Indien een bezwaarschrift is ingediend kunt u tevens – indien onverwijlde spoed dat vereist – tegen betaling van griffierechten een voorlopige voorziening vragen bij de Voorzieningenrechter van de Rechtbank, sector bestuursrecht, postbus 9030, 6800 EM Arnhem.</text:p>
          <text:p text:style-name="bezwaarschrift_al"/>
          <text:p text:style-name="bezwaarschrift_al">U kunt ook digitaal beroep instellen of een verzoek om een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745</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745</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745</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handicaptenparkeerplaats Brahmsstraat 60 Millingen a/d Rijn gemeente Berg en Dal</meta:user-defined>
    <meta:user-defined meta:name="OVERHEIDop.doctype">Officiële Publicaties, versie 1.1</meta:user-defined>
    <meta:user-defined meta:name="DCTERMS.W3CDTF/OVERHEIDop.jaargang">2016</meta:user-defined>
    <meta:user-defined meta:name="DCTERMS.W3CDTF/DCTERMS.available">2016-02-17</meta:user-defined>
    <meta:user-defined meta:name="OVERHEIDop.publicationIssue">8745</meta:user-defined>
    <meta:user-defined meta:name="OVERHEIDop.StcrtID/DC.identifier">stcrt-2016-8745</meta:user-defined>
    <meta:user-defined meta:name="DCTERMS.alternative">Gemeente Berg en Dal - Gehandicaptenparkeerplaats - Brahmsstraat 60 Millingen aan de Rijn</meta:user-defined>
    <meta:user-defined meta:name="OVERHEID.Organisatietype/OVERHEID.organisationType">gemeente</meta:user-defined>
    <meta:user-defined meta:name="OVERHEID.Gemeente/OVERHEID.authority">Berg en Dal</meta:user-defined>
    <meta:user-defined meta:name="OVERHEID.Gemeente/DC.creator">Berg en Dal</meta:user-defined>
    <meta:user-defined meta:name="OVERHEID.TaxonomieBeleidsagenda/OVERHEID.category">Verkeer | Organisatie en beleid</meta:user-defined>
    <meta:user-defined meta:name="OVERHEID.PostcodeHuisnummer/OVERHEIDop.postcodeHuisnummer">6566WN 60</meta:user-defined>
    <meta:user-defined meta:name="OVERHEIDop.woonplaats">Millingen aan de Rijn</meta:user-defined>
    <meta:user-defined meta:name="OVERHEIDop.straatnaam">Brahm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6-35610</meta:user-defined>
    <meta:user-defined meta:name="DCTERMS.abstract">toewijzing gehandicaptenparkeerplaat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0387 430453</meta:user-defined>
    <meta:user-defined meta:name="OVERHEIDop.versieInformatie"/>
  </office:meta>
</office:document-meta>
</file>