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laad- en losgelegenheid <text:span text:style-name="nadrukvet">Postjesweg 93 </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Datum agendering:</text:p>
            <text:p text:style-name="tussenkopcur">12-02-2016</text:p>
            <text:p text:style-name="tussenkopcur"> Besluitnummer:</text:p>
            <text:p text:style-name="tussenkopcur">INT-16-01839</text:p>
            <text:p text:style-name="tussenkopcur">
            <text:span text:style-name="nadrukvet">Het Dagelijks Bestuur van de Bestuurscommissie van stadsdeel West</text:span>
          </text:p>
            <text:p text:style-name="tussenkopcur">
            <text:span text:style-name="nadrukvet"> </text:span>Gelet op de bepalingen van de Wegenverkeerswet, het Reglement Verkeersregels en Verkeerstekens 1990 (RVV1990), het Besluit Administratieve Bepalingen inzake het Wegverkeer (BABW), de Algemene Wet Bestuursrecht (AWB 1992), de Verordening op de Bestuurscommissies 2013, het Mandaatbesluit van het Algemeen Bestuur en de ondermandaat-besluiten.</text:p>
            <text:p text:style-name="tussenkopcur">Overwegende dat,</text:p>
            <text:p text:style-name="tussenkopcur">dat op de Postjesweg aan de oneven zijde diverse winkels zijn gevestigd;</text:p>
            <text:p text:style-name="tussenkopcur">dat deze bedrijven regelmatig bevoorraad dienen te worden;</text:p>
            <text:p text:style-name="tussenkopcur">dat de Postjesweg een drukke doorgaande route is en de langs de rijbaan gelegen parkeerhavens veelvuldig bezet zijn;</text:p>
            <text:p text:style-name="tussenkopcur">dat  hierdoor het laden en lossen op de rijbaan gebeurt hetgeen veel hinder en overlast veroorzaakt;</text:p>
            <text:p text:style-name="tussenkopcur">dat dit kan worden voorkomen en de doorstroming kan worden bevorderd door een laad en losgelegenheid aan te wijzen op de Postjesweg voor perceel 93 , geldende van maandag tot en met zaterdag van 08.00 – 19.00 uur ;</text:p>
            <text:p text:style-name="tussenkopcur">dat krachtens artikel 2 Wegenverkeerswet 1994 deze maatregelen genomen worden:om de veiligheid op de diverse wegen te verzekeren;ter bescherming van de weggebruikers en de passagiers;ter voorkoming of beperking van door het verkeer veroorzaakte overlast, hinder of schade; </text:p>
            <text:p text:style-name="tussenkopcur"> dat overeenkomstig artikel 24 van het BABW is overlegd met de gemandateerde van de politie, regionale eenheid Amsterdam, waarbij deze heeft verklaard verkeerstechnisch geen bezwaar te hebben tegen het nemen van dit verkeersbesluit;</text:p>
            <text:p text:style-name="tussenkopcur">dat het betreffende weggedeelte gelegen is binnen de grenzen van het stadsdeel West</text:p>
            <text:p text:style-name="tussenkopcur"/>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oor het plaatsen van verkeersborden conform model <text:span text:style-name="nadrukvet">E7</text:span> van Bijlage I van het Reglement Verkeersregels en Ver­keerste­kens 1990 aan te wijzen een gelegenheid bestemd voor het onmiddellijk laden en lossen van goederen: </text:p>
              </text:list-item>
            </text:list>
            <text:p text:style-name="al"> </text:p>
            <text:p text:style-name="al"> de <text:span text:style-name="nadrukvet">Postjesweg, </text:span>van maandag tot en met zaterdag van 08.00 – 19.00 uur voor  perceel 93;</text:p>
            <text:p text:style-name="al"> </text:p>
            <text:p text:style-name="al"/>
            <text:p text:style-name="al">Het Dagelijks Bestuur van de Bestuurscommissie van het stadsdeel West, Namens deze, </text:p>
            <text:p text:style-name="al"/>
            <text:p text:style-name="al"/>
            <text:p text:style-name="al">Waarnemend afdelingsmanager Beheer Openbare Ruimte</text:p>
            <text:p text:style-name="al"/>
            <text:p text:style-name="al">De heer R. Bos.</text:p>
            <text:p text:style-name="al"/>
            <text:p text:style-name="al"/>
            <text:p text:style-name="al">Bekendmaking van dit besluit geschiedt op de voorgeschreven wijze.</text:p>
            <text:p text:style-name="al"/>
            <text:p text:style-name="al">Bezwaar Bent u het niet eens met dit besluit? En bent u belanghebbende? Dan kunt u een bezwaarschrift indienen. Stuur dit uiterlijk zes weken na de publicatie van het besluit in de Staatscourant naar: Dagelijks Bestuur van de Bestuurscommissie Stadsdeel West, t.a.v. het Juridisch Bureau Postbus 57239, 1040 BC Amsterdam In uw bezwaarschrift moet het volgende staan: *uw naam en adres *de datum en handtekening *een duidelijke omschrijving van het besluit waartegen u bezwaar maakt (stuur een kopie mee of noem het kenmerk); *de redenen van uw bezwaar; Dient iemand anders namens u een bezwaarschrift in? Stuur dan een volmacht mee. Het indienen van een bezwaarschrift schorst de werking van dit besluit niet. Het besluit blijft dus gelden. Is dit voor u nadelig en kunt u de afloop van de bezwaarprocedure niet afwachten? Dan kunt u om een voorlopige voorziening vragen bij: </text:p>
            <text:p text:style-name="al">De Voorzieningenrechter van de Rechtbank te Amsterdam, sector Bestuursrecht, Postbus 75850 1070 AW Amsterdam.</text:p>
            <text:p text:style-name="al">Voor het indienen van dit bezwaarschrift is griffiegeld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3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73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73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laad- en losgelegenheid Postjesweg 93</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734</meta:user-defined>
    <meta:user-defined meta:name="OVERHEIDop.StcrtID/DC.identifier">stcrt-2016-8734</meta:user-defined>
    <meta:user-defined meta:name="DCTERMS.alternative">Deelgemeente Amsterdam - West - laad- en losgelegenheid  - Postjesweg 93</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Verkeer | Organisatie en beleid</meta:user-defined>
    <meta:user-defined meta:name="OVERHEID.PostcodeHuisnummer/OVERHEIDop.postcodeHuisnummer">1057KE 135</meta:user-defined>
    <meta:user-defined meta:name="OVERHEIDop.woonplaats">Amsterdam</meta:user-defined>
    <meta:user-defined meta:name="OVERHEIDop.straatnaam">Postje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int-16-01839</meta:user-defined>
    <meta:user-defined meta:name="DCTERMS.abstract">instellen laad- en losgelegenheid Postjeweg 9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5262</meta:user-defined>
    <meta:user-defined meta:name="OVERHEID.EPSG28992/DC.spatial">118447 486394</meta:user-defined>
    <meta:user-defined meta:name="OVERHEIDop.versieInformatie"/>
  </office:meta>
</office:document-meta>
</file>