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96</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cature werving raadsleden</text:h>
      <text:p text:style-name="ifm_p_mt.7.4mm_ifm">De Raad voor de leefomgeving en infrastructuur (Rli) is een strategisch adviescollege voor regering en Staten-Generaal voor de beleidsvelden in het fysieke domein. Op 1 augustus 2016 eindigt de eerste zittingstermijn van de raad</text:p>
      <text:p text:style-name="ifm_p_mt.3.7mm_ifm">De Minister van Infrastructuur en Milieu zoekt:</text:p>
      <text:p text:style-name="ifm_p_mt.3.7mm_ifm"><text:span text:style-name="ifm_span_font.bold_ifm">Leden voor de Raad voor de leefomgeving en infrastructuur</text:span></text:p>
      <text:p text:style-name="ifm_p_mt.3.7mm_ifm">De Raad voor de leefomgeving en infrastructuur (Rli) bestaat – naast de voorzitter – uit negen leden.</text:p>
      <text:p text:style-name="ifm_p_ifm">De leden van de Rli zijn zeer betrokken bij één of meer adviesvelden van de Raad: woningmarkt, woonomgeving, stad, ruimtelijke ordening, milieu, klimaat, water, landbouw, natuur, voedsel(kwaliteit), verkeer en vervoer, ruimtelijk-economische ontwikkeling, energie-infrastructuur en externe veiligheid.</text:p>
      <text:p text:style-name="ifm_p_mt.3.7mm_ifm">U beschikt over ruime ervaring met politiek-bestuurlijke en strategische vraagstukken, met het analyseren van maatschappelijke en technologische trends en met de implementatie van onderzoeksresultaten in beleidsprocessen. U heeft deze ervaring opgedaan vanuit functies in de politiek, het openbaar bestuur, de wetenschap, het bedrijfsleven en/of maatschappelijke organisaties.</text:p>
      <text:p text:style-name="ifm_p_mt.3.7mm_ifm">U heeft aantoonbaar bestuurlijk gezag en staat ‘boven de partijen’ en beschikt over het vermogen om in te spelen op maatschappelijke en politieke processen. Daarnaast kunt u, ook buiten uw vakgebied, snel maatschappelijke vraagstukken doorgronden, verschillende oplossingsrichtingen beoordelen en inspireren tot vernieuwende zoekrichtingen en oplossingen.</text:p>
      <text:p text:style-name="ifm_p_mt.3.7mm_ifm">U voldoet aan het volgende profiel:</text:p>
      <text:p text:style-name="ifm_p_indent.-5mm_mleft.5mm_ifm">•<text:tab/>erkend gezag op minstens een werkterrein en/of cluster van disciplines met bijbehorend (internationaal) netwerk</text:p>
      <text:p text:style-name="ifm_p_indent.-5mm_mleft.5mm_ifm">•<text:tab/>bewezen betrokkenheid bij maatschappelijke problemen en oog voor maatschappelijke trends</text:p>
      <text:p text:style-name="ifm_p_indent.-5mm_mleft.5mm_ifm">•<text:tab/>affiniteit met onderzoekprocessen gericht op langetermijnontwikkeling</text:p>
      <text:p text:style-name="ifm_p_indent.-5mm_mleft.5mm_ifm">•<text:tab/>ervaring met adviesrol, bestuurlijke processen en de praktijk</text:p>
      <text:p text:style-name="ifm_p_indent.-5mm_mleft.5mm_ifm">•<text:tab/>gedreven en nieuwsgierige persoonlijkheid die open staat voor nieuwe inzichten en argumenten in de loop van een debat</text:p>
      <text:p text:style-name="ifm_p_indent.-5mm_mleft.5mm_ifm">•<text:tab/>vaardigheid om als voorzitter van een raadscommissie te kunnen functioneren</text:p>
      <text:p text:style-name="ifm_p_indent.-5mm_mleft.5mm_ifm">•<text:tab/>bereid en in staat om één dag per week aan de raad te wijden en commissies te leiden</text:p>
      <text:p text:style-name="ifm_p_indent.-5mm_mleft.5mm_ifm">•<text:tab/>open houding ten aanzien van innovatieve ideeën</text:p>
      <text:p text:style-name="ifm_p_indent.-5mm_mleft.5mm_ifm">•<text:tab/>een onafhankelijke opstelling en in de gelegenheid om zonder ruggespraak te functioneren.</text:p>
      <text:p text:style-name="ifm_p_mt.3.7mm_ifm">De vergoedingen worden geregeld op basis van de Wet vergoedingen adviescolleges en commissies.</text:p>
      <text:p text:style-name="ifm_p_mt.3.7mm_ifm">Het kabinet houdt bij de samenstelling van de raad rekening met de vertegenwoordiging van vrouwen, personen behorende tot etnische of culturele minderheidsgroepen en personen van verschillende leeftijdsgroepen.</text:p>
      <text:p text:style-name="ifm_p_mt.3.7mm_ifm">Voor nadere informatie over de Rli kunt u terecht op www.rli.nl. Voor meer informatie kunt u contact opnemen met de algemeen secretaris van de Rli, de heer dr. R. Hillebrand, telefoon 06-29582211. Gegadigden voor het lidmaatschap van de Rli kunnen hun sollicitatie tot 5 maart 2016 zenden aan sollicitatie@rli.nl (bij voorkeur), of per post (o.v.v. <text:span text:style-name="ifm_span_font.underline_ifm">Werving raad</text:span> op de enveloppe) aan: Rli, Postbus 20906, 2500 EX Den Haag. Ook indien u anderen kent die in aanmerking komen, verzoeken wij u te reageren.</text:p>
      <text:p text:style-name="ifm_p_ifm">De sollicitatiegesprekken zullen plaatsvinden op <text:span text:style-name="ifm_span_font.bold_ifm">donderdag 31 maart</text:span> en <text:span text:style-name="ifm_span_font.bold_ifm">vrijdag 1 april 2016</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8696</text:span><text:tab/>19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8696</text:span><text:tab/>19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cature werving raadsleden</dc:title>
    <meta:user-defined meta:name="OVERHEIDop.versieInformatie"/>
    <meta:user-defined meta:name="OVERHEIDop.DienstAgentschapInstellingOfProject/DC.creator">overig</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86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9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Vacature werving raadsleden</meta:user-defined>
    <meta:user-defined meta:name="DCTERMS.W3CDTF/DCTERMS.available">2016-02-19</meta:user-defined>
  </office:meta>
</office:document-meta>
</file>