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edrijventerreinen Winschoten, Herziening Transportbaan 4, 26 en 28’</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Oldambt maakt bekend dat het bestemmingsplan ‘Bedrijventerreinen Winschoten, Herziening Transportbaan 4, 26 en 28’ op 25 januari 2016 door de gemeenteraad van Oldambt is vastgesteld. </text:p>
            <text:p text:style-name="common-al"/>
            <text:p text:style-name="common-al">
            <text:span text:style-name="nadrukvet">Beschrijving van het plan</text:span>
          </text:p>
            <text:p text:style-name="common-al">Door middel van het plan wordt uitvoering gegeven aan de uitspraak van de Raad van State van 2015 van 27 mei 2015, nr. 201309161/1/R3. </text:p>
            <text:p text:style-name="common-al">Dit houdt in dat aan de locaties Transportbaan 4, 26 en 28 te Winschoten een bestemming is gegeven in overeenstemming met deze uitspraak.</text:p>
            <text:p text:style-name="common-al"/>
            <text:p text:style-name="common-al">
            <text:span text:style-name="nadrukvet">Ter inzage </text:span>
          </text:p>
            <text:p text:style-name="common-al">Het bestemmingsplan ‘Bedrijventerreinen Winschoten, Herziening Transportbaan 4, 26 en 28’ ligt vanaf 18 februari 2016 gedurende 6 weken ter inzage. De stukken kunnen worden bekeken in het gemeentehuis van Oldambt, Johan Modastraat 6 te Winschoten op werkdagen tussen 8.30 en 12.30 uur. Tevens kan een mondelinge toelichting worden verkregen. </text:p>
            <text:p text:style-name="common-al">Het bestemmingsplan is ook digitaal beschikbaar op <text:a xlink:href="http://www.ruimtelijkeplannen.nl" xlink:type="simple">www.ruimtelijkeplannen.nl</text:a>. U kunt het plan raadplegen door bij het tabblad ID de plancode in te vullen. De plancode van het plan is: NL.IMRO.1895.02BP7005-0401. Ook de planbestanden zijn hier digitaal te raadplegen. </text:p>
            <text:p text:style-name="common-al"/>
            <text:p text:style-name="common-al">
            <text:span text:style-name="nadrukvet">Beroep </text:span>
          </text:p>
            <text:p text:style-name="common-al"> Er bestaat voor belanghebbenden de mogelijkheid om gedurende 6 weken vanaf de datum van terinzagelegging beroep tegen het bestemmingsplan in te stellen bij de Raad van State, afdeling bestuursrechtspraak, postbus 20019, 2500 AE Den Haag.  Het instellen van beroep heeft geen schorsende werking. </text:p>
            <text:p text:style-name="common-al">Het bestemmingsplan treedt na afloop van de beroepstermijn in werking, tenzij een verzoek om voorlopige voorziening wordt ingediend bij de Voorzitter van de Afdeling. Dan treedt het plan in ieder geval niet eerder in werking dan nadat een beslissing op dat verzoek is genomen.  </text:p>
            <text:p text:style-name="common-al"/>
            <text:p text:style-name="last-al">Winschoten, 17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9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69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69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Bedrijventerreinen Winschoten, Herziening Transportbaan 4, 26 en 28’</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8690</meta:user-defined>
    <meta:user-defined meta:name="OVERHEIDop.StcrtID/DC.identifier">stcrt-2016-8690</meta:user-defined>
    <meta:user-defined meta:name="OVERHEID.TaxonomieBeleidsagenda/OVERHEID.category">Ruimte en infrastructuur | Organisatie en beleid</meta:user-defined>
    <meta:user-defined meta:name="OVERHEIDop.Ruimtelijkplan/OVERHEIDop.bekendmakingBetreffendePlan">NL.IMRO.1895.02BP7005-0401</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ldambt</meta:user-defined>
    <meta:user-defined meta:name="OVERHEIDop.versieInformatie"/>
  </office:meta>
</office:document-meta>
</file>