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visielegging ontwerp-omgevingsvergunning kabeltrace Luchterduinen - Northgodreef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toepassing te geven aan artikel 2.12 lid 1 sub a onder 3 Wabo ter legalisering van geringe afwijkingen in het kabeltracé Northgodreef (strijdig gebruik ruimtelijke ordening), </text:p>
            <text:p text:style-name="common-al"/>
            <text:p text:style-name="common-al">Overeenkomstig artikel 3.10 Wabo en afdeling 3.4 Awb ligt het ontwerpbesluit met bijbehorende stukken met ingang van 14 januari 2016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common-al">Inlichtingen over of een toelichting op de ter inzage liggende stukken kunnen uitsluitend worden verkregen op afspraak.</text:p>
            <text:p text:style-name="common-al"/>
            <text:p text:style-name="common-al">Een schriftelijke zienswijze (geen e-mail) dient te worden gericht aan het college van Burgemeester en Wethouders, t.a.v. Omgevingsdienst West Holland, Postbus 298, 2200 AG Noordwijk, onder vermelding van het trefwoord “Zienswijze kabeltrace Luchterduinen-Northgodreef”. Bij de gemeentewinkel kunt u inlichtingen krijgen over het kenbaar maken van een mondelinge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Noordwijk, 13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visielegging ontwerp-omgevingsvergunning kabeltrace Luchterduinen - Northgodreef te Noordwijk</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869</meta:user-defined>
    <meta:user-defined meta:name="OVERHEIDop.StcrtID/DC.identifier">stcrt-201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meta:user-defined>
    <meta:user-defined meta:name="OVERHEIDop.woonplaats">Noordwijk</meta:user-defined>
    <meta:user-defined meta:name="OVERHEIDop.straatnaam">Northgo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781 474041</meta:user-defined>
    <meta:user-defined meta:name="OVERHEIDop.versieInformatie"/>
  </office:meta>
</office:document-meta>
</file>