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50">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3-1">
      <text:list-level-style-bullet text:bullet-char="∘" text:level="1">
        <style:list-level-properties text:min-label-width="10mm"/>
      </text:list-level-style-bullet>
    </text:list-style>
    <text:list-style style:name="id1-3-2-1-1-6-53-3-2">
      <text:list-level-style-bullet text:bullet-char="∘" text:level="1">
        <style:list-level-properties text:min-label-width="10mm"/>
      </text:list-level-style-bullet>
    </text:list-style>
    <text:list-style style:name="id1-3-2-1-1-6-53-3-3">
      <text:list-level-style-bullet text:bullet-char="∘" text:level="1">
        <style:list-level-properties text:min-label-width="10mm"/>
      </text:list-level-style-bullet>
    </text:list-style>
    <text:list-style style:name="id1-3-2-1-1-6-53-3-4">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voor verkeersmaatregelen op gedeelte Centrumroute vanaf de Lammenschansweg tot aan de Sint Joris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6</text:span>
            </text:span>
            <text:span text:style-name="nadrukvet">
              <text:span text:style-name="nadrukcur">006</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Leiden de centrumroute opnieuw gaat inrichten;</text:p>
              </text:list-item>
              <text:list-item text:style-override="id1-3-2-1-1-6-2">
                <text:number>•</text:number>
                <text:p text:style-name="al">de centrumroute loopt vanaf station Lammenschans via onder andere de Hooigracht, Langegracht en het Schuttersveld tot aan station Leiden Centraal;</text:p>
              </text:list-item>
              <text:list-item text:style-override="id1-3-2-1-1-6-3">
                <text:number>•</text:number>
                <text:p text:style-name="al">hierbij de weg van gevel tot gevel opnieuw wordt ingericht;</text:p>
              </text:list-item>
              <text:list-item text:style-override="id1-3-2-1-1-6-4">
                <text:number>•</text:number>
                <text:p text:style-name="al">de route wordt ingericht als een betrouwbare route voor hoogwaardig openbaar vervoer (HOV);</text:p>
              </text:list-item>
              <text:list-item text:style-override="id1-3-2-1-1-6-5">
                <text:number>•</text:number>
                <text:p text:style-name="al">de route van het HOV door het centrum onderdeel is van de R-Netcorridor Zoetermeer – Leiden CS;</text:p>
              </text:list-item>
              <text:list-item text:style-override="id1-3-2-1-1-6-6">
                <text:number>•</text:number>
                <text:p text:style-name="al">in de binnenstad de nadruk ligt op de auto die meerijdt met de bus en buiten de binnenstad is er meer ruimte voor aparte busstroken;</text:p>
              </text:list-item>
              <text:list-item text:style-override="id1-3-2-1-1-6-7">
                <text:number>•</text:number>
                <text:p text:style-name="al">de centrumroute tevens mooier en groener wordt ingericht en ruimte moet bieden aan fietsers, voetgangers, bestemmingsverkeer en het laden en lossen;</text:p>
              </text:list-item>
              <text:list-item text:style-override="id1-3-2-1-1-6-8">
                <text:number>•</text:number>
                <text:p text:style-name="al">de gehele centrumroute is aangemerkt als hoofdfietsroute en er tevens een aantal belangrijke dwarsverbindingen voor de fietsers de centrumroute kruisen;</text:p>
              </text:list-item>
              <text:list-item text:style-override="id1-3-2-1-1-6-9">
                <text:number>•</text:number>
                <text:p text:style-name="al">het doorgaand autoverkeer wordt verminderd en de leefbaarheid en de kwaliteit van de openbare ruimte worden verbeterd;</text:p>
              </text:list-item>
              <text:list-item text:style-override="id1-3-2-1-1-6-10">
                <text:number>•</text:number>
                <text:p text:style-name="al">dit onder andere wordt bereikt door het doorgaande verkeer via de zogenaamde Leidse Ring te leiden;</text:p>
              </text:list-item>
              <text:list-item text:style-override="id1-3-2-1-1-6-11">
                <text:number>•</text:number>
                <text:p text:style-name="al">bij het opstellen van het kaderbesluit nauw is samengewerkt met bewoners, ondernemers en belangenorganisaties waarbij voor de losse tracédelen ook wijkverenigingen en individuele omwonenden hebben deelgenomen aan de planvorming;</text:p>
              </text:list-item>
              <text:list-item text:style-override="id1-3-2-1-1-6-12">
                <text:number>•</text:number>
                <text:p text:style-name="al">er verder onder de ondernemers langs de Hooigracht, Langegracht en Schuttersveld een enquête is afgenomen over het parkeren en het laden en lossen; </text:p>
              </text:list-item>
              <text:list-item text:style-override="id1-3-2-1-1-6-13">
                <text:number>•</text:number>
                <text:p text:style-name="al">op 22 september 2015 het college van B&amp;W heeft besloten het kaderbesluit voor te leggen aan de gemeenteraad en die door de gemeenteraad is vastgesteld;</text:p>
              </text:list-item>
              <text:list-item text:style-override="id1-3-2-1-1-6-14">
                <text:number>•</text:number>
                <text:p text:style-name="al">de gemeente op 7 oktober 2015 een informatieavond heeft georganiseerd voor buurtbewoners;</text:p>
              </text:list-item>
              <text:list-item text:style-override="id1-3-2-1-1-6-15">
                <text:number>•</text:number>
                <text:p text:style-name="al">ruim 100 mensen de informatieavond hebben bezocht en er vele reacties of opmerkingen zijn achtergelaten op een reactiekaart;</text:p>
              </text:list-item>
              <text:list-item text:style-override="id1-3-2-1-1-6-16">
                <text:number>•</text:number>
                <text:p text:style-name="al">de gemeente Leiden in het document ‘Inloopavond Centrumroute’ een overzicht heeft gemaakt van de ontvangen reacties en het antwoord van de gemeente daarop;</text:p>
              </text:list-item>
              <text:list-item text:style-override="id1-3-2-1-1-6-17">
                <text:number>•</text:number>
                <text:p text:style-name="al">het gehele tracé een lengte heeft van 3 kilometer en is opgeknipt in vier delen;</text:p>
              </text:list-item>
              <text:list-item text:style-override="id1-3-2-1-1-6-18">
                <text:number>•</text:number>
                <text:p text:style-name="al">onderhavig verkeersbesluit betrekking heeft op het tracé Oranjeboomstraat, Geregracht, Jan van Houtbrug en Levendaal;</text:p>
              </text:list-item>
              <text:list-item text:style-override="id1-3-2-1-1-6-19">
                <text:number>•</text:number>
                <text:p text:style-name="al">met de start van de werkzaamheden voor het tracé in onderhavig verkeersbesluit eind 2016 wordt gestart;</text:p>
              </text:list-item>
              <text:list-item text:style-override="id1-3-2-1-1-6-20">
                <text:number>•</text:number>
                <text:p text:style-name="al">de start van de van de werkzaamheden voor de andere tracés gepland staat voor de periode 2017 – 2019;</text:p>
              </text:list-item>
              <text:list-item text:style-override="id1-3-2-1-1-6-21">
                <text:number>•</text:number>
                <text:p text:style-name="al">de centrumroute is gecategoriseerd als een wijkontsluitingsweg waar een maximum snelheid van 50 km/uur hoort;</text:p>
              </text:list-item>
              <text:list-item text:style-override="id1-3-2-1-1-6-22">
                <text:number>•</text:number>
                <text:p text:style-name="al">de weg echter een wegontwerp krijgt voor een maximum snelheid van 40 km/uur om beter in de stedelijke omgeving te passen;</text:p>
              </text:list-item>
              <text:list-item text:style-override="id1-3-2-1-1-6-23">
                <text:number>•</text:number>
                <text:p text:style-name="al">de Jan van Houtbrug een gemeentelijk monument is dat de entree vormt naar de binnenstad;</text:p>
              </text:list-item>
              <text:list-item text:style-override="id1-3-2-1-1-6-24">
                <text:number>•</text:number>
                <text:p text:style-name="al">vanaf deze plek de milieuzone, de zone maximum totaalmassa 7,5 ton en de parkeerverbodszone in gaat die voor de gehele binnenstad geldt;</text:p>
              </text:list-item>
              <text:list-item text:style-override="id1-3-2-1-1-6-25">
                <text:number>•</text:number>
                <text:p text:style-name="al">het parkeerverbod een vooraankondiging heeft op de Lammenschansweg zodat mensen de gelegenheid hebben om te bepalen waar zij hun auto gaan parkeren;</text:p>
              </text:list-item>
              <text:list-item text:style-override="id1-3-2-1-1-6-26">
                <text:number>•</text:number>
                <text:p text:style-name="al">de milieuzone geen vooraankondiging heeft maar dat de bebording op de brug zo duidelijk is, dat deze niet over het hoofd is te zien;</text:p>
              </text:list-item>
              <text:list-item text:style-override="id1-3-2-1-1-6-27">
                <text:number>•</text:number>
                <text:p text:style-name="al">het verkeer op de Jan van Houtbrug rijdende in zuidelijke richting verplicht zijn rechtdoor te rijden de Lammenschansweg en dus niet links of rechts af de Zoeterwoudsesingel op mogen;</text:p>
              </text:list-item>
              <text:list-item text:style-override="id1-3-2-1-1-6-28">
                <text:number>•</text:number>
                <text:p text:style-name="al">dit wordt gedaan voor een betere doorstroming op het kruispunt;</text:p>
              </text:list-item>
              <text:list-item text:style-override="id1-3-2-1-1-6-29">
                <text:number>•</text:number>
                <text:p text:style-name="al">de kruising van de centrumroute met de Jan van Houtkade – Korevaarstraat een bijzondere plek in het tracé is waar extra aandacht is besteed aan zowel vormgeving als doorstroming;</text:p>
              </text:list-item>
              <text:list-item text:style-override="id1-3-2-1-1-6-30">
                <text:number>•</text:number>
                <text:p text:style-name="al">deze plek namelijk de verbinding vormt tussen het entree bij de Jan van Houtbrug, de entree naar het Singelpark en de entree naar de ingang van de parkeergarage aan de Korevaarstraat;</text:p>
              </text:list-item>
              <text:list-item text:style-override="id1-3-2-1-1-6-31">
                <text:number>•</text:number>
                <text:p text:style-name="al">er verschillende varianten voor dit kruispunt zijn onderzocht op onder andere de doorstroming van het HOV, autoverkeer en fietsers en de verkeersveiligheid;</text:p>
              </text:list-item>
              <text:list-item text:style-override="id1-3-2-1-1-6-32">
                <text:number>•</text:number>
                <text:p text:style-name="al">de kruising ingericht gaat worden als een ovonde, dat is een ovale rotonde met een brede middenberm;</text:p>
              </text:list-item>
              <text:list-item text:style-override="id1-3-2-1-1-6-33">
                <text:number>•</text:number>
                <text:p text:style-name="al">op deze manier de doorstroming op de centrumroute niet belemmerd wordt door het verkeer dat vanaf de Jan van Houtbrug links af de Jan van Houtkade op wil of naar de parkeergarage in de Korevaarstraat;</text:p>
              </text:list-item>
              <text:list-item text:style-override="id1-3-2-1-1-6-34">
                <text:number>•</text:number>
                <text:p text:style-name="al">voor een goede doorstroming het daarbij nodig is dat het verkeer komende vanaf de Korevaarstraat niet links af richting de Geregracht kan;</text:p>
              </text:list-item>
              <text:list-item text:style-override="id1-3-2-1-1-6-35">
                <text:number>•</text:number>
                <text:p text:style-name="al">door de ovonde overstekende fietsers aan de oostzijde van de ovonde een middenberm krijgen waardoor zij in twee etappes de weg over kunnen steken;</text:p>
              </text:list-item>
              <text:list-item text:style-override="id1-3-2-1-1-6-36">
                <text:number>•</text:number>
                <text:p text:style-name="al">de overstekende fietsers uit zuidelijke richting naar de Korevaarstraat voorrang moeten verlenen aan het verkeer op de centrumroute om zo de doorstroming niet te verstoren;</text:p>
              </text:list-item>
              <text:list-item text:style-override="id1-3-2-1-1-6-37">
                <text:number>•</text:number>
                <text:p text:style-name="al">door de verkeerslichten op de Lammenschansweg en de Levendaal er grotere hiaten in het verkeer ontstaan waardoor fietsers genoeg mogelijkheden hebben om over te steken;</text:p>
              </text:list-item>
              <text:list-item text:style-override="id1-3-2-1-1-6-38">
                <text:number>•</text:number>
                <text:p text:style-name="al">er aan de zuidzijde van de ovonde ook een fietsoversteek komt waarbij in twee etappes kan worden overgestoken;</text:p>
              </text:list-item>
              <text:list-item text:style-override="id1-3-2-1-1-6-39">
                <text:number>•</text:number>
                <text:p text:style-name="al">bij beide oversteken ook een informele oversteek voor voetgangers komt zodat er onder andere een goede verbinding met het Singelpark is;</text:p>
              </text:list-item>
              <text:list-item text:style-override="id1-3-2-1-1-6-40">
                <text:number>•</text:number>
                <text:p text:style-name="al">het voor het bevorderen van de doorstroming en de verkeersveiligheid wenselijk is het verkeer vanuit de straat Plantsoen en Cathrijnestraat verplicht rechts af te laten rijden; </text:p>
              </text:list-item>
              <text:list-item text:style-override="id1-3-2-1-1-6-41">
                <text:number>•</text:number>
                <text:p text:style-name="al">het voor een goede doorstroming niet meer toegestaan is op de rijbaan te laden en te lossen;</text:p>
              </text:list-item>
              <text:list-item text:style-override="id1-3-2-1-1-6-42">
                <text:number>•</text:number>
                <text:p text:style-name="al">dit betekent dat er laad- en losvoorzieningen moeten komen voor winkeliers, ondernemers en hun klanten;</text:p>
              </text:list-item>
              <text:list-item text:style-override="id1-3-2-1-1-6-43">
                <text:number>•</text:number>
                <text:p text:style-name="al">het laden en lossen mogelijk gemaakt wordt op daarvoor aangewezen plekken naast de rijbaan;</text:p>
              </text:list-item>
              <text:list-item text:style-override="id1-3-2-1-1-6-44">
                <text:number>•</text:number>
                <text:p text:style-name="al">veel van de huidige parkeerplaatsen niet meer voldaan aan de hedendaagse eisen qua grootte en te dicht langs de rijbaan zijn gelegen waardoor openslaande deuren voor onveilige situaties zorgen;</text:p>
              </text:list-item>
              <text:list-item text:style-override="id1-3-2-1-1-6-45">
                <text:number>•</text:number>
                <text:p text:style-name="al">op een aantal plekken parkeerplaatsen terug komen na de herinrichting maar dat er ook parkeerplekken uit de centrumroute verdwijnen en elders gecompenseerd;</text:p>
              </text:list-item>
              <text:list-item text:style-override="id1-3-2-1-1-6-46">
                <text:number>•</text:number>
                <text:p text:style-name="al">dit onder andere geldt voor parkeerplaatsen voor vergunninghouders en zij de mogelijkheid krijgen een abonnement te krijgen in de nabijgelegen parkeergarage;</text:p>
              </text:list-item>
              <text:list-item text:style-override="id1-3-2-1-1-6-47">
                <text:number>•</text:number>
                <text:p text:style-name="al">er op onderhavig tracédeel twee gehandicaptenparkeerplaatsen verplaatst gaan worden van de Oranjeboomstraat naar de Levendaal op het gedeelte ten westen van de Oranjeboomstraat;</text:p>
              </text:list-item>
              <text:list-item text:style-override="id1-3-2-1-1-6-48">
                <text:number>•</text:number>
                <text:p text:style-name="al">een van de twee plekken gereserveerd is voor een bewoner en dus voorzien is van een onderbord met het kenteken van de auto er op;</text:p>
              </text:list-item>
              <text:list-item text:style-override="id1-3-2-1-1-6-49">
                <text:number>•</text:number>
                <text:p text:style-name="al">op deze manier de binnenstad van Leiden toegankelijk blijft voor mensen met een beperking;</text:p>
              </text:list-item>
              <text:list-item text:style-override="id1-3-2-1-1-6-50">
                <text:number>•</text:number>
                <text:p text:style-name="al">er verder een laad- en losplaats naast de twee gehandicaptenparkeerplaatsen gerealiseerd gaat worden in de Levendaal;</text:p>
              </text:list-item>
              <text:list-item text:style-override="id1-3-2-1-1-6-51">
                <text:number>•</text:number>
                <text:p text:style-name="al">op het gedeelte van de Levendaal ten oosten van de Oranjeboomstraat een parkeerplaats voor taxi’s wordt gerealiseerd;</text:p>
              </text:list-item>
              <text:list-item text:style-override="id1-3-2-1-1-6-52">
                <text:number>•</text:number>
                <text:p text:style-name="al">bovengenoemde maatregelen kunnen worden bewerkstelligd door het plaatsen van borden en het aanbrengen van markering;</text:p>
              </text:list-item>
              <text:list-item text:style-override="id1-3-2-1-1-6-53">
                <text:number>•</text:number>
                <text:p text:style-name="al">gezien het voorgaande en het gestelde in artikel 21 van het BABW juncto artikel 2 Wvw 1994 kan worden opgemerkt dat het nemen van de onderhavige verkeersmaatregelen strekt tot:</text:p>
                <text:list text:style-name="id1-3-2-1-1-6-53-3">
                  <text:list-item text:style-override="id1-3-2-1-1-6-53-3-1">
                    <text:number>∘</text:number>
                    <text:p text:style-name="al">het verzekeren van de veiligheid op de weg;</text:p>
                  </text:list-item>
                  <text:list-item text:style-override="id1-3-2-1-1-6-53-3-2">
                    <text:number>∘</text:number>
                    <text:p text:style-name="al">het beschermen van weggebruikers en passagiers;</text:p>
                  </text:list-item>
                  <text:list-item text:style-override="id1-3-2-1-1-6-53-3-3">
                    <text:number>∘</text:number>
                    <text:p text:style-name="al">het in stand houden van de weg en het waarborgen van de bruikbaarheid daarvan;</text:p>
                  </text:list-item>
                  <text:list-item text:style-override="id1-3-2-1-1-6-53-3-4">
                    <text:number>∘</text:number>
                    <text:p text:style-name="al">het zoveel mogelijk waarborgen van de vrijheid van het verkeer;</text:p>
                  </text:list-item>
                </text:list>
              </text:list-item>
              <text:list-item text:style-override="id1-3-2-1-1-6-54">
                <text:number>•</text:number>
                <text:p text:style-name="al">overeenkomstig artikel 24 van het BABW overleg is gepleegd met de (gemachtigde van de) korpschef van de politie, welke in haar schrijven van 10 februari 2016 met kenmerk 10022016 een positief advies heeft gegeven ten aanzien van de in dit besluit genoemde verkeersmaatregelen;</text:p>
              </text:list-item>
              <text:list-item text:style-override="id1-3-2-1-1-6-55">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handhaven van de 30 km/u zones op de Korevaarstraat, Plantsoen, Cathrijnestraat, Geregracht en Zoeterwoudsesingel door het plaatsen van bord model A0130zb en A0130zbe van Bijlage 1 van het RVV 1990;</text:p>
              </text:list-item>
              <text:list-item text:style-override="id1-3-2-2-1-1-2">
                <text:number>2.</text:number>
                <text:p text:style-name="al">de centrumroute aan te wijzen als voorrangsweg door het plaatsen van borden model B6 van Bijlage 1 van het RVV 1990 en het aanbrengen van haaientanden zoals bedoeld in Hoofdstuk IV, paragraaf 2, onderdeel 7 van de Uitvoeringsvoorschriften BABW; </text:p>
              </text:list-item>
              <text:list-item text:style-override="id1-3-2-2-1-1-3">
                <text:number>3.</text:number>
                <text:p text:style-name="al">het linksafslaand verkeer op de ovonde op de Geregracht voorrang te laten verlenen op het al het andere verkeer door het plaatsen van borden model B6 van Bijlage 1 van het RVV 1990 en het aanbrengen van haaientanden zoals bedoeld in Hoofdstuk IV, paragraaf 2, onderdeel 7 van de Uitvoeringsvoorschriften BABW;</text:p>
              </text:list-item>
              <text:list-item text:style-override="id1-3-2-2-1-1-4">
                <text:number>4.</text:number>
                <text:p text:style-name="al">eenrichtingsverkeer te handhaven op de Zoeterwoudsesingel ten westen van de kruising Lammenschansweg – Jan van Houtbrug waarbij vanaf deze kruising het niet toegestaan is de weg in te rijden, door het plaatsen van bord model C2 van Bijlage 1 van het RVV 1990;</text:p>
              </text:list-item>
              <text:list-item text:style-override="id1-3-2-2-1-1-5">
                <text:number>5.</text:number>
                <text:p text:style-name="al">eenrichtingverkeer te handhaven op de ventweg aan de oostzijde van de Lammenschansweg waarbij het vanaf de Zoeterwoudsesingel verboden is de weg in te rijden door het plaatsen van bord model C2 van Bijlage 1 van het RVV 1990;</text:p>
              </text:list-item>
              <text:list-item text:style-override="id1-3-2-2-1-1-6">
                <text:number>6.</text:number>
                <text:p text:style-name="al">eenrichtingsverkeer te handhaven op de ventweg aan de westzijde van de Lammenschansweg beginnend bij de kruising met de Zoeterwoudsesingel door het plaatsen van een bord model C2 van Bijlage 1 van het RVV 1990 in combinatie met onderbord OB54 (uitgezonderd fietsers en bromfietsers);</text:p>
              </text:list-item>
              <text:list-item text:style-override="id1-3-2-2-1-1-7">
                <text:number>7.</text:number>
                <text:p text:style-name="al">eenrichtingsverkeer te handhaven op het Plantsoen door het plaatsen van een bord model C2 van Bijlage 1 van het RVV 1990 in combinatie met onderbord OB54 (uitgezonderd fietsers en bromfietsers);</text:p>
              </text:list-item>
              <text:list-item text:style-override="id1-3-2-2-1-1-8">
                <text:number>8.</text:number>
                <text:p text:style-name="al">het handhaven van de geslotenverklaring voor de gehele binnenstad van voertuigen en samenstellen van voertuigen met een totaalmassa hoger dan 7,5 ton door het plaatsen van borden C21 (7,5 ton), zonaal uitgevoerd als begin en einde, van Bijlage 1 van het RVV 1990;</text:p>
              </text:list-item>
              <text:list-item text:style-override="id1-3-2-2-1-1-9">
                <text:number>9.</text:number>
                <text:p text:style-name="al">het handhaven van de milieuzone in de gehele binnenstad door het plaatsen van borden C22a en C22b, zonaal uitgevoerd als begin en einde, van Bijlage 1 van het RVV 1990; </text:p>
              </text:list-item>
              <text:list-item text:style-override="id1-3-2-2-1-1-10">
                <text:number>10.</text:number>
                <text:p text:style-name="al">het verkeer op de rijbaan te verplichten de middenbermen op de centrumroute aan de rechterzijde te passeren door het plaatsen van borden model D2 van Bijlage 1 van het RVV 1990, geldend voor de volgende locaties:</text:p>
                <text:list text:style-name="id1-3-2-2-1-1-10-3">
                  <text:list-item text:style-override="id1-3-2-2-1-1-10-3-1">
                    <text:number>a.</text:number>
                    <text:p text:style-name="al">kruising Lammenschansweg – Zoeterwoudsesingel – Jan van Houtbrug in zuidelijke rijrichting;</text:p>
                  </text:list-item>
                  <text:list-item text:style-override="id1-3-2-2-1-1-10-3-2">
                    <text:number>b.</text:number>
                    <text:p text:style-name="al">kruising Lammenschansweg – Zoeterwoudsesingel – Jan van Houtbrug in noordelijke rijrichting;</text:p>
                  </text:list-item>
                  <text:list-item text:style-override="id1-3-2-2-1-1-10-3-3">
                    <text:number>c.</text:number>
                    <text:p text:style-name="al">kruising Geregracht – Korevaarstraat in noordelijke rijrichting; </text:p>
                  </text:list-item>
                  <text:list-item text:style-override="id1-3-2-2-1-1-10-3-4">
                    <text:number>d.</text:number>
                    <text:p text:style-name="al">kruising Oranjeboomstraat – Levendaal – Sint Jorissteeg in zuidelijke rijrichting; </text:p>
                  </text:list-item>
                  <text:list-item text:style-override="id1-3-2-2-1-1-10-3-5">
                    <text:number>e.</text:number>
                    <text:p text:style-name="al">kruising Oranjeboomstraat – Levendaal – Sint Jorissteeg in noordelijke rijrichting;</text:p>
                  </text:list-item>
                  <text:list-item text:style-override="id1-3-2-2-1-1-10-3-6">
                    <text:number>f.</text:number>
                    <text:p text:style-name="al">kruising Sint Jorissteeg – Kaardesteeg in zuidelijke rijrichting;</text:p>
                  </text:list-item>
                  <text:list-item text:style-override="id1-3-2-2-1-1-10-3-7">
                    <text:number>g.</text:number>
                    <text:p text:style-name="al">kruising Sint Jorissteeg – Lambertushof in noordelijke rijrichting;</text:p>
                  </text:list-item>
                </text:list>
              </text:list-item>
              <text:list-item text:style-override="id1-3-2-2-1-1-11">
                <text:number>11.</text:number>
                <text:p text:style-name="al">een verplichte rijrichting rechtdoor in te stellen voor al het verkeer komende vanuit zuidelijke richting met uitzondering van fietsers en bromfietsers op de kruising Sint Jorissteeg – Kaardesteeg door het plaatsen van bord model D4 van Bijlage 1 van het RVV 1990 in combinatie met onderbord OB54 (uitgezonderd fietsers en bromfietsers);</text:p>
              </text:list-item>
              <text:list-item text:style-override="id1-3-2-2-1-1-12">
                <text:number>12.</text:number>
                <text:p text:style-name="al">een verplichte rijrichting rechtdoor in te stellen voor al het verkeer komende vanaf de Jan van Houtbrug in zuidelijke richting door het plaatsen van bord D4 van Bijlage 1 van het RVV 1990;</text:p>
              </text:list-item>
              <text:list-item text:style-override="id1-3-2-2-1-1-13">
                <text:number>13.</text:number>
                <text:p text:style-name="al">het verkeer uit het Plantsoen, de uitrit Geregracht en de Cathrijnestraat richting de centrumroute verplicht rechts af te laten slaan door het plaatsen van borden model D5r van Bijlage 1 van het RVV 1990 in combinatie met onderbord OB54 (uitgezonderd fietsers en bromfietsers);</text:p>
              </text:list-item>
              <text:list-item text:style-override="id1-3-2-2-1-1-14">
                <text:number>14.</text:number>
                <text:p text:style-name="al">het handhaven van de parkeerverbodszone in de gehele binnenstad door het plaatsen van borden E1, zonaal uitgevoerd als begin en einde, van Bijlage 1 van het RVV 1990;</text:p>
              </text:list-item>
              <text:list-item text:style-override="id1-3-2-2-1-1-15">
                <text:number>15.</text:number>
                <text:p text:style-name="al">een taxistandplaats in te stellen aan de noordzijde van het Levendaal ten oosten van de kruising met de Oranjeboomstraat – Sint Jorissteeg door het plaatsen van  een bord E5 van Bijlage 1 van het RVV 1990;</text:p>
              </text:list-item>
              <text:list-item text:style-override="id1-3-2-2-1-1-16">
                <text:number>16.</text:number>
                <text:p text:style-name="al">een laad- en losplaats in te stellen aan de zuidzijde van het Levendaal ten westen van de kruising met de Oranjeboomstraat – Sint Jorissteeg door het plaatsen van  een bord E7 van Bijlage 1 van het RVV 1990;</text:p>
              </text:list-item>
              <text:list-item text:style-override="id1-3-2-2-1-1-17">
                <text:number>17.</text:number>
                <text:p text:style-name="al">een gehandicaptenparkeerplaats in te stellen aan de zuidzijde van het Levendaal ten westen van de kruising met de Oranjeboomstraat – Sint Jorissteeg door het plaatsen van bord E6 van Bijlage 1 van het RVV 1990;</text:p>
              </text:list-item>
              <text:list-item text:style-override="id1-3-2-2-1-1-18">
                <text:number>18.</text:number>
                <text:p text:style-name="al">een gereserveerde gehandicaptenparkeerplaats in te stellen aan de zuidzijde van het Levendaal ten westen van de kruising met de Oranjeboomstraat – Sint Jorissteeg door het plaatsen van bord E6 van Bijlage 1 van het RVV 1990 in combinatie met onderbord OB309 met daarop het kenteken van de auto van de gebruiker;</text:p>
              </text:list-item>
              <text:list-item text:style-override="id1-3-2-2-1-1-19">
                <text:number>19.</text:number>
                <text:p text:style-name="al">verplichte fietspaden in te stellen op de centrumroute door het plaatsen van borden model G11 van Bijlage 1 van het RVV 1990;</text:p>
              </text:list-item>
              <text:list-item text:style-override="id1-3-2-2-1-1-20">
                <text:number>20.</text:number>
                <text:p text:style-name="al">bij de fietspaden die ingesteld zijn bij besluit 17 en zijn gelegen bij de ovonde op de Geregracht een verplichte rijrichting te geven door het plaatsen van onderborden model OB501l;</text:p>
              </text:list-item>
              <text:list-item text:style-override="id1-3-2-2-1-1-21">
                <text:number>21.</text:number>
                <text:p text:style-name="al">door het aanbrengen van markering zoals bedoeld in Hoofdstuk IV, paragraaf 2, onderdeel 9 van de Uitvoeringsvoorschriften BABW in combinatie met borden model L2 van Bijlage 1 van het RVV 1990 voetgangersoversteekplaatsen aan te leggen op onderstaande locaties:</text:p>
                <text:list text:style-name="id1-3-2-2-1-1-21-3">
                  <text:list-item text:style-override="id1-3-2-2-1-1-21-3-1">
                    <text:number>h.</text:number>
                    <text:p text:style-name="al">op de Zoeterwoudsesingel aan de oostzijde van de kruising met de Lammenschansweg;</text:p>
                  </text:list-item>
                  <text:list-item text:style-override="id1-3-2-2-1-1-21-3-2">
                    <text:number>i.</text:number>
                    <text:p text:style-name="al">op de Zoeterwoudsesingel aan de westzijde van de kruising met de Lammenschansweg;</text:p>
                  </text:list-item>
                  <text:list-item text:style-override="id1-3-2-2-1-1-21-3-3">
                    <text:number>j.</text:number>
                    <text:p text:style-name="al">op de Jan van Houtkade bij de kruising met de Geregracht;</text:p>
                  </text:list-item>
                  <text:list-item text:style-override="id1-3-2-2-1-1-21-3-4">
                    <text:number>k.</text:number>
                    <text:p text:style-name="al">op de Korevaarstraat bij de kruising met de Geregracht;</text:p>
                  </text:list-item>
                  <text:list-item text:style-override="id1-3-2-2-1-1-21-3-5">
                    <text:number>l.</text:number>
                    <text:p text:style-name="al">op de Levendaal aan de oostzijde van de kruising met de Oranjeboomstraat – Sint Jorissteeg;</text:p>
                  </text:list-item>
                  <text:list-item text:style-override="id1-3-2-2-1-1-21-3-6">
                    <text:number>m.</text:number>
                    <text:p text:style-name="al">op de Levendaal aan de westzijde van de kruising met de Oranjeboomstraat – Sint Jorissteeg;</text:p>
                  </text:list-item>
                </text:list>
              </text:list-item>
            </text:list>
            <text:p text:style-name="common-al">Leiden, 15 februari 2016,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Zienswijze</text:span>
          </text:p>
            <text:p text:style-name="last-al">Tegen dit voornemen kan iedere belanghebbende op grond van het bepaalde in de Algemene wet bestuursrecht binnen zes weken na datum van publicatie in de Staatscourant een zienswijze indienen bij het college van burgemeester en wethouders van de gemeente Leiden. Dat kan via www.leiden.nl/contact of schriftelijk naar postbus 9100, 2300 PC Leiden onder vermelding van ‘zienswijze ontwerp verkeersbesluit ‘Centrumroute (Lammenschansweg – Sint Jorissteeg)’.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 verkeersbesluit voor verkeersmaatregelen op gedeelte Centrumroute vanaf de Lammenschansweg tot aan de Sint Jorisstee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88</meta:user-defined>
    <meta:user-defined meta:name="OVERHEIDop.StcrtID/DC.identifier">stcrt-2016-8688</meta:user-defined>
    <meta:user-defined meta:name="DCTERMS.alternative">Gemeente Leiden - Ontwerp verkeersbesluit Centrumroute, Lammenschansweg - Sint Jorissteeg - Lammenschansweg ten noorden van Leliestraat t/m Sint Jorisstee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PA 37</meta:user-defined>
    <meta:user-defined meta:name="OVERHEIDop.woonplaats">Leiden</meta:user-defined>
    <meta:user-defined meta:name="OVERHEIDop.straatnaam">Geregrach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ST16006</meta:user-defined>
    <meta:user-defined meta:name="DCTERMS.abstract">Gemeente Leiden, ontwerp verkeersbesluit voor verkeersmaatregelen op gedeelte Centrumroute vanaf de Lammenschansweg tot aan de Sint Jorisste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237</meta:user-defined>
    <meta:user-defined meta:name="OVERHEIDop.externeBijlage">exb-2016-5238</meta:user-defined>
    <meta:user-defined meta:name="OVERHEIDop.externeBijlage">exb-2016-5239</meta:user-defined>
    <meta:user-defined meta:name="OVERHEID.EPSG28992/DC.spatial">93908 463250</meta:user-defined>
    <meta:user-defined meta:name="OVERHEIDop.versieInformatie"/>
  </office:meta>
</office:document-meta>
</file>