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Vaststelling herziening beheersverordening buitengebie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e gemeenteraad in zijn vergadering van 28 januari 2016 op grond van artikel 3.38, lid 1, van de Wet ruimtelijke ordening voor een drietal percelen in het buitengebied een herziening van de beheersverordening buitengebied heeft vastgesteld. </text:p>
            <text:p text:style-name="common-al"/>
            <text:p text:style-name="common-al">De herziening is opgesteld voor de volgende percelen:</text:p>
            <text:list text:style-name="id1-3-2-1-1-4">
              <text:list-item text:style-override="id1-3-2-1-1-4-1">
                <text:number>-</text:number>
                <text:p text:style-name="al">Zuideind 37 Drouwenerveen</text:p>
              </text:list-item>
              <text:list-item text:style-override="id1-3-2-1-1-4-2">
                <text:number>-</text:number>
                <text:p text:style-name="al">Zuideind 39 Drouwenerveen</text:p>
              </text:list-item>
              <text:list-item text:style-override="id1-3-2-1-1-4-3">
                <text:number>-</text:number>
                <text:p text:style-name="al">Drouwenerstraat 2 Bronnegerveen:</text:p>
              </text:list-item>
            </text:list>
            <text:p text:style-name="common-al">Voor deze percelen is gebleken dat de vastgelegde planologische situatie onjuist is vastgelegd. Met deze herziening van de beheersverordening wordt deze situatie hersteld.</text:p>
            <text:p text:style-name="common-al"/>
            <text:p text:style-name="common-al">De herziene beheersverordening buitengebied 2016 treedt in werking op 18 februari 2016 en vervangt daarmee de op dat tijdstip geldende beheersverordening Buitengebied, voor zover deze binnen het verordeningsgebied vallen.</text:p>
            <text:p text:style-name="common-al"/>
            <text:p text:style-name="common-al">De vastgestelde beheersverordeningen kunnen vanaf de datum van inwerkingtreding worden ingezien via de gemeentelijke website (onder Nieuws &gt; Ter inzage) en op <text:a xlink:href="http://www.ruimtelijkeplannen.nl/web-roo/?planidn=NL.IMRO.1681.00BP0045-VG01" xlink:type="simple">http://www.ruimtelijkeplannen.nl/web-roo/?planidn=NL.IMRO.1681.00BP0045-VG01</text:a></text:p>
            <text:p text:style-name="common-al">De verordening kan ook worden ingezien op het gemeentehuis.</text:p>
            <text:p text:style-name="common-al"/>
            <text:p text:style-name="common-al">Tegen de vaststelling van een beheersverordening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8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8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Vaststelling herziening beheersverordening buitengebied 2016</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682</meta:user-defined>
    <meta:user-defined meta:name="OVERHEIDop.StcrtID/DC.identifier">stcrt-2016-8682</meta:user-defined>
    <meta:user-defined meta:name="OVERHEID.TaxonomieBeleidsagenda/OVERHEID.category">Ruimte en infrastructuur | Organisatie en beleid</meta:user-defined>
    <meta:user-defined meta:name="OVERHEIDop.Ruimtelijkplan/OVERHEIDop.bekendmakingBetreffendePlan">NL.IMRO.1681.00BP0045-VG01</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5TJ 37</meta:user-defined>
    <meta:user-defined meta:name="OVERHEIDop.woonplaats">Drouwenerveen</meta:user-defined>
    <meta:user-defined meta:name="OVERHEIDop.straatnaam">Zuideind</meta:user-defined>
    <meta:user-defined meta:name="OVERHEID.PostcodeHuisnummer/OVERHEIDop.postcodeHuisnummer">9525TJ 39</meta:user-defined>
    <meta:user-defined meta:name="OVERHEID.PostcodeHuisnummer/OVERHEIDop.postcodeHuisnummer">9526TB 2</meta:user-defined>
    <meta:user-defined meta:name="OVERHEIDop.woonplaats">Bronnegerveen</meta:user-defined>
    <meta:user-defined meta:name="OVERHEIDop.straatnaam">Drouwenerstraa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828 553079</meta:user-defined>
    <meta:user-defined meta:name="OVERHEID.EPSG28992/DC.spatial">254871 552882</meta:user-defined>
    <meta:user-defined meta:name="OVERHEID.EPSG28992/DC.spatial">252649 554121</meta:user-defined>
    <meta:user-defined meta:name="OVERHEIDop.versieInformatie"/>
  </office:meta>
</office:document-meta>
</file>