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Ontwerp beschikking omgevingsvergunning in afwijking van het bestemmingsplan Landelijk Gebied, Ringdijk 14 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text:span text:style-name="sup">o</text:span> van de Wabo, bekend dat zij voornemens zijn een omgevingsvergunning te verlenen voor het wijzigen van een verleende vergunning (Z-2015/034104) door het verschuiven van een gezamenlijke garage tussen twee nog te bouwen woningen op het perceel Ringdijk 14. (IDN:NL.IMRO.0362.OIAVHB09xR-OW01)</text:p>
            <text:p text:style-name="common-al">Het initiatief is in strijd met het ter plaatse vigerende bestemmingsplan Landelijk Gebied, aangezien als gevolg van het herpositioneren van de woning en de garage de bebouwingsgrens aan de westzijde deels wordt overschreden. Met het oog op deze planologische strijdigheid is voor de realisering van voorliggend initiatief een omgevingsvergunning in afwijking van het geldende bestemmingsplan vereist. </text:p>
            <text:p text:style-name="tussenkopcur">
            <text:span text:style-name="nadrukvet">Locatie</text:span>
          </text:p>
            <text:p text:style-name="common-al">Het plangebied is gelegen aan de Ringdijk van de Bovenkerkerpolder ten zuiden van de wijk Waardhuizen in het buitengebied van de gemeente. </text:p>
            <text:p text:style-name="tussenkopcur">
            <text:span text:style-name="nadrukvet">Ter informatie</text:span>
          </text:p>
            <text:p text:style-name="common-al">De ontwerp-omgevingsvergunning, de ruimtelijke onderbouwing en de overige daarop betrekking hebbende stukken liggen met ingang van 25 februari 2016 tot en met 6 april 2016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2">
              <text:list-item text:style-override="id1-3-2-1-1-12-1">
                <text:number>•</text:number>
                <text:p text:style-name="al">de gemeentelijke website via de link: <text:span text:style-name="nadrukondlijn">http://ro0362.ropubliceer.nl/</text:span>;</text:p>
              </text:list-item>
              <text:list-item text:style-override="id1-3-2-1-1-12-2">
                <text:number>•</text:number>
                <text:p text:style-name="al">de landelijke website <text:span text:style-name="nadrukondlijn">www.ruimtelijkeplannen.nl</text:span> via de link: http://www.ruimtelijkeplannen.nl/web-roo/?planidn=NL.IMRO.0362.OIAVHB09xR-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5404911 een afspraak te maken met de behandelend ambt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in afwijking van het bestemmingsplan Landelijk Gebied, Ringdijk 14 te Amstelve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660</meta:user-defined>
    <meta:user-defined meta:name="OVERHEIDop.StcrtID/DC.identifier">stcrt-2016-8660</meta:user-defined>
    <meta:user-defined meta:name="OVERHEID.TaxonomieBeleidsagenda/OVERHEID.category">Ruimte en infrastructuur | Organisatie en beleid</meta:user-defined>
    <meta:user-defined meta:name="OVERHEIDop.Ruimtelijkplan/OVERHEIDop.bekendmakingBetreffendePlan">NL.IMRO.0362.OIAVHB09xR-OW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