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besluiten locatie Grote Hornstweg 2 te Easterm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inzagelegging</text:span>
          </text:p>
            <text:p text:style-name="common-al">Het op 18 februari 2016 vastgestelde bestemmingsplan Eastermar, Grote Hornstweg 2 (uitbreiding en wijziging bestemming) en het besluit omgevingsvergunning met bijbehorende stukken, liggen met ingang van 25 februari 2016 ter inzage bij de balie Bouwen en Wenjen. Het bestemmingsplan en het besluit omgevingsvergunning zijn te vinden op www.ruimtelijkeplannen.nl (met IMRO-code NL.IMRO.0737.16BPVII-vg01).</text:p>
            <text:p text:style-name="common-al">De besluiten worden met toepassing van paragraaf 3.6.1 van de Wet ruimtelijke ordening gecoördineerd. </text:p>
            <text:p text:style-name="tussenkopcur">
            <text:span text:style-name="nadrukvet">Wijzigingsplan</text:span>
          </text:p>
            <text:p text:style-name="common-al">Het bestemmingsplan voorziet in een uitbreiding van het bouwvlak en een wijziging van de bestemming wonen in centrum op voornoemde locatie.</text:p>
            <text:p text:style-name="tussenkopcur">
            <text:span text:style-name="nadrukvet">Besluit omgevingsvergunning</text:span>
          </text:p>
            <text:p text:style-name="common-al">Het besluit omgevingsvergunning (ex. artikel 2.1 lid 1 sub a Wabo) heeft betrekking op de uitbreiding van het bedrijfs-/winkelpand op het voornoemde locatie.</text:p>
            <text:p text:style-name="tussenkopcur">
            <text:span text:style-name="nadrukvet">Beroep instellen</text:span>
          </text:p>
            <text:p text:style-name="last-al">In het kader van de beroepsprocedure worden de besluiten die gecoördineerd zijn genomen aangemerkt als één besluit. Gedurende 6 weken na de dag van terinzagelegging kunnen degenen, die tijdig hun zienswijze omtrent het ontwerpwijzigingsplan of de ontwerp omgevingsvergunning kenbaar hebben gemaakt, alsmede belanghebbenden die aantonen hiertoe redelijkerwijs niet in staat te zijn geweest, beroep instellen. Beroep kan worden ingesteld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ontwerp besluiten locatie Grote Hornstweg 2 te Eastermar</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654</meta:user-defined>
    <meta:user-defined meta:name="OVERHEIDop.StcrtID/DC.identifier">stcrt-2016-8654</meta:user-defined>
    <meta:user-defined meta:name="OVERHEID.TaxonomieBeleidsagenda/OVERHEID.category">Ruimte en infrastructuur | Organisatie en beleid</meta:user-defined>
    <meta:user-defined meta:name="OVERHEIDop.Ruimtelijkplan/OVERHEIDop.bekendmakingBetreffendePlan">NL.IMRO.0737.16BPVII-vg01</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W 2</meta:user-defined>
    <meta:user-defined meta:name="OVERHEIDop.woonplaats">Eastermar</meta:user-defined>
    <meta:user-defined meta:name="OVERHEIDop.straatnaam">Grote Horn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210 576685</meta:user-defined>
    <meta:user-defined meta:name="OVERHEIDop.versieInformatie"/>
  </office:meta>
</office:document-meta>
</file>