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atsweg 3 te Rodere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15 februari 2016 in het kader van de Wet algemene bepalingen omgevingsrecht een vergunning hebben verleend voor het bouwen van een woning met schuur op het adres Kaatsweg 3 in Roderesch. </text:p>
            <text:p text:style-name="common-al">De beschikking en de bijbehorende stukken liggen met ingang van donderdag 18 februari 2016 tot en met woensdag 30 maart 2016 tijdens openingsuren ter inzage in het gemeentehuis te Roden. De beschikking is ten opzichte van de ontwerpbeschikking niet gewijzigd.</text:p>
            <text:p text:style-name="common-al">Tegen de beschikking kan gedurende de inzagetermijn beroep worden ingesteld door belanghebbenden aan wie redelijkerwijs ni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niet van kracht voordat op dat verzoek is beslist. Een beroepsschrift moet worden ingediend bij de Rechtbank Noord-Nederland, afdeling bestuursrecht, Postbus 150, 9700 AD Groningen. Een verzoek om voorlopige voorziening moet worden gericht aan de Voorzieningenrechter van de rechtbank in Groningen, afdeling Bestuursrecht, Postbus 150, 9700 AD Groningen. Voor meer informatie over de procedure en de eventuele bijkomende kosten verwijzen wij u naar de gemeentelijke website.</text:p>
            <text:p text:style-name="common-al">Roden, 17 februari 2016.</text:p>
            <text:p text:style-name="common-al"/>
            <text:p text:style-name="last-al">
            <text:a xlink:href="https://www.gemeentenoordenveld.nl/wonen_en_leven/bouwen_en_verbouwen/projectprocedures/omgevingsvergunning_kaatsweg_3_in_roderesch/" xlink:type="simple">Beschikking en bijbehorende stukken op www.gemeentenoordenveld.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4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4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4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aatsweg 3 te Roderesch</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648</meta:user-defined>
    <meta:user-defined meta:name="OVERHEIDop.StcrtID/DC.identifier">stcrt-2016-86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5TA 3</meta:user-defined>
    <meta:user-defined meta:name="OVERHEIDop.woonplaats">Roderesch</meta:user-defined>
    <meta:user-defined meta:name="OVERHEIDop.straatnaam">Kaat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209 570810</meta:user-defined>
    <meta:user-defined meta:name="OVERHEIDop.versieInformatie"/>
  </office:meta>
</office:document-meta>
</file>