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Zuidbroek uitwerking 29</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25 februari 2016 ligt gedurende 6 weken ter inzage het besluit van burgemeester en wethouders van 4 februari 2016<text:span text:style-name="nadrukvet"/>waarbij is besloten het uitwerkingsplan Zuidbroek uitwerking 29 vast te stellen. Het plan betreft de realisatie van 8 woningen aan de Eikepagelaan 70-84 in Apeldoorn, ter hoogte van de kruising met de Citroenvlinder, en de realisatie van 15 woningen aan de Rumbastraat in Apeldoorn, ter hoogte van de kruising met het Dagpauwoog.</text:p>
            <text:p text:style-name="common-al">Tegen het ontwerp van het plan zijn geen zienswijzen naar voren gebracht. Ook hebben burgemeester en wethouders bij de vaststelling geen wijzigingen in het plan aangebracht. Daarom kan alleen een belanghebbende die aantoont dat hij redelijkerwijs niet in staat is geweest zijn zienswijze naar voren te brengen, beroep instellen. </text:p>
            <text:p text:style-name="common-al">Tot en met 7 april 2016 kunt u uw beroepschrift indienen bij de Afdeling bestuursrechtspraak van de Raad van State, Postbus 20019, 2500 EA Den Haag.</text:p>
            <text:p text:style-name="common-al">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plan is te raadplegen via onze website www.apeldoorn.nl/inzage.</text:p>
            <text:p text:style-name="common-al">Het vastgestelde uitwerkingsplan ligt ook ter inzage in het stadhuis. De medewerkers van het Omgevingsloket kunnen u meer vertellen over het plan. Het digitale plan kunt u ook bekijken op de internetzuil in het stadhuis. De openingstijden van het stadhuis en het Omgevingsloket vindt u op www.apeldoorn.nl/stadhuis.</text:p>
            <text:p text:style-name="last-al">Apeldoorn, 24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3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63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63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uitwerkingsplan Zuidbroek uitwerking 29</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8633</meta:user-defined>
    <meta:user-defined meta:name="OVERHEIDop.StcrtID/DC.identifier">stcrt-2016-8633</meta:user-defined>
    <meta:user-defined meta:name="OVERHEID.TaxonomieBeleidsagenda/OVERHEID.category">Ruimte en infrastructuur | Organisatie en beleid</meta:user-defined>
    <meta:user-defined meta:name="DC.source">N.v.t.;</meta:user-defined>
    <meta:user-defined meta:name="OVERHEID.Organisatietype/OVERHEID.organisationType">gemeente</meta:user-defined>
    <meta:user-defined meta:name="OVERHEID.Gemeente/DC.creator">Apeldoor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Apeldoorn</meta:user-defined>
    <meta:user-defined meta:name="OVERHEIDop.versieInformatie"/>
  </office:meta>
</office:document-meta>
</file>