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everwijk;</text:p>
            <text:p text:style-name="considerans.al">
            <text:span text:style-name="nadrukvet">Gele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tussenkopvet">
            <text:span text:style-name="nadrukvet">Overwegende</text:span>
          </text:p>
            <text:list text:style-name="id1-3-2-1-1-4">
              <text:list-item text:style-override="id1-3-2-1-1-4-1">
                <text:number>-</text:number>
                <text:p text:style-name="al">Dat door omwonenden van de Romerkerkweg op 26 juni 2015 is verzocht de parkeeroverlast aan te pakken in hun buurt;</text:p>
              </text:list-item>
              <text:list-item text:style-override="id1-3-2-1-1-4-2">
                <text:number>-</text:number>
                <text:p text:style-name="al">Dat op 6 december 2012 de gemeenteraad van Beverwijk de Kadernota parkeren 2012 heeft vastgesteld. Op grond van deze Kadernota is het mogelijk om uitvoeringsprogramma’s’ op te stellen. In Beverwijk is door de raad op 27 juni 2013 het “Uitvoeringsprogramma Parkeerregulering buiten het centrum &amp; Vergunningparkeren” (hierna: uitvoeringsprogramma) vastgesteld;</text:p>
              </text:list-item>
              <text:list-item text:style-override="id1-3-2-1-1-4-3">
                <text:number>-</text:number>
                <text:p text:style-name="al">Dat dit uitvoeringsprogramma de regels bevat voor uitbreiding of wijziging van parkeerregulering (betaald parkeren, blauwe zone of vergunninghouderszone);</text:p>
              </text:list-item>
              <text:list-item text:style-override="id1-3-2-1-1-4-4">
                <text:number>-</text:number>
                <text:p text:style-name="al">Dat op grond van het uitvoeringsprogramma het 5-stappenplan is gevolgd om verzoeken tot regulering in te willigen;</text:p>
              </text:list-item>
              <text:list-item text:style-override="id1-3-2-1-1-4-5">
                <text:number>-</text:number>
                <text:p text:style-name="al">Dat er conform dit stappenplan een parkeertelling is gehouden waaruit bleek dat er structureel op bepaalde momenten in de week een parkeeroverlast is hoger dan 90%;</text:p>
              </text:list-item>
              <text:list-item text:style-override="id1-3-2-1-1-4-6">
                <text:number>-</text:number>
                <text:p text:style-name="al">Dat conform het stappenplan een draagvlakonderzoek is gehouden onder de bewoners (respons van 66%), waaruit is gebleken dat een ruime meerderheid van de bewoners (76%) <text:span text:style-name="nadrukondlijn">voor</text:span> de invoering van een parkeerschijfzone is;</text:p>
              </text:list-item>
              <text:list-item text:style-override="id1-3-2-1-1-4-7">
                <text:number>-</text:number>
                <text:p text:style-name="al">Dat naar aanleiding van de doorlopen stappen van het 5-stappenplan, het gebied gereguleerd kan worden;</text:p>
              </text:list-item>
              <text:list-item text:style-override="id1-3-2-1-1-4-8">
                <text:number>-</text:number>
                <text:p text:style-name="al">Dat het doel van het invoeren van de parkeerschijfzone is om conform artikel 2 van de Wegensverkeerswet, de veiligheid op de weg te verzekeren, het in stand houden van de weg en het waarborgen van de bruikbaarheid daarvan en het zoveel mogelijk waarborgen van de vrijheid van het verkeer;</text:p>
              </text:list-item>
              <text:list-item text:style-override="id1-3-2-1-1-4-9">
                <text:number>-</text:number>
                <text:p text:style-name="al">Dat de parkeerschijfzone geldt op de Romerkerkweg tussen Baanstraat en Kees Delfsweg met een parkeerduurbeperking van 2 uur;</text:p>
              </text:list-item>
              <text:list-item text:style-override="id1-3-2-1-1-4-10">
                <text:number>-</text:number>
                <text:p text:style-name="al">Dat de parkeerschijfzone van kracht is van maandag t/m zaterdag van 09:00 uur tot 18:00 uur en donderdagavond van 18:00 uur tot 21:00 uur</text:p>
              </text:list-item>
              <text:list-item text:style-override="id1-3-2-1-1-4-11">
                <text:number>-</text:number>
                <text:p text:style-name="al">Dat de parkeerschijfzone met bloktijden niet van toepassing is voor de bewoners in dit gebied;</text:p>
              </text:list-item>
              <text:list-item text:style-override="id1-3-2-1-1-4-12">
                <text:number>-</text:number>
                <text:p text:style-name="al">Dat de bewoners en andere gebruikers in de betreffende parkeerschijfzone tegen betaling in aanmerking kunnen komen voor een parkeervergunning. Dit kan vanaf 1 april 2016;</text:p>
              </text:list-item>
              <text:list-item text:style-override="id1-3-2-1-1-4-13">
                <text:number>-</text:number>
                <text:p text:style-name="al">Dat de gemeente voornemens is de parkeerschijfzone in te voeren per 1 mei 2016;</text:p>
              </text:list-item>
              <text:list-item text:style-override="id1-3-2-1-1-4-14">
                <text:number>-</text:number>
                <text:p text:style-name="al">Dat het toezicht en de handhaving in de parkeerschijfzone plaatsvindt door de gemeentelijke parkeercontroleurs;</text:p>
              </text:list-item>
              <text:list-item text:style-override="id1-3-2-1-1-4-15">
                <text:number>-</text:number>
                <text:p text:style-name="al">Dat het voornemen op 17 december 2015 per brief is bekendgemaakt aan de bewoners van de Romerkerkweg nummer 1 tot en met 73;</text:p>
              </text:list-item>
              <text:list-item text:style-override="id1-3-2-1-1-4-16">
                <text:number>-</text:number>
                <text:p text:style-name="al">Dat in het verleden, vooruitlopend op nieuw beleid, vanwege de klachten van diverse bewoners al snelheidsremmende maatregelen getroffen waren op de Romerkerkweg. In het GVVP van 2011 is de wegcategorisering vervolgens aangepast van gebiedsontsluitingsweg (50) naar erftoegangsweg (30). Nu met de wijziging van de parkeerzone, kan de 30km status ook geformaliseerd worden;</text:p>
              </text:list-item>
              <text:list-item text:style-override="id1-3-2-1-1-4-17">
                <text:number>-</text:number>
                <text:p text:style-name="al">Dat de bebording van zowel de parkeerschuifzone als de erftoegangsweg geplaatst wordt zoals aangegeven op de bij dit besluit behorende situatietekeningen;</text:p>
              </text:list-item>
              <text:list-item text:style-override="id1-3-2-1-1-4-18">
                <text:number>-</text:number>
                <text:p text:style-name="al">dat genoemde wegen binnen de bebouwde kom gelegen zijn van de gemeente Beverwijk en bij deze in onderhoud en beheer zijn;</text:p>
              </text:list-item>
              <text:list-item text:style-override="id1-3-2-1-1-4-19">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10 en E11 van bijlage I van het RVV 1990 en plaatsing van onderborden als bedoeld in artikel 8, lid 2, van het BABW met een onderschrift ”max 2h” als bedoeld in artikel 25 van het RVV 1990 een parkeerschijfzone in te stellen met een maximale parkeerduur van 2 uur met bloktijden doormiddel van onderbord OB206p met de tekst “ma t/m za van 09–18h en do 18-21h” op de volgende wegen/delen van wegen:</text:p>
                <text:p text:style-name="al">a.Romerkerkweg tussen de Baanstraat en Kees Delfsweg;</text:p>
              </text:list-item>
              <text:list-item text:style-override="id1-3-2-2-1-1-2">
                <text:number>2.</text:number>
                <text:p text:style-name="al">door het plaatsen van borden A1(Zone) en A2(Zone) van bijlage I van het RVV 1990 een 30 km zone in te stellen op de volgende wegen/delen van wegen:</text:p>
                <text:p text:style-name="al">b.Romerkerkweg tussen de Baanstraat en Kees Delfsweg;</text:p>
              </text:list-item>
            </text:list>
            <text:p text:style-name="common-al">Beverwijk, 9 februari 2016</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tussenkopvet">
            <text:span text:style-name="nadruk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tussenkopvet">
            <text:span text:style-name="nadrukvet">Wat schrijft u in ieder geval in het bezwaarschrift?</text:span>
          </text:p>
            <text:list text:style-name="id1-3-2-2-1-11">
              <text:list-item text:style-override="id1-3-2-2-1-11-1">
                <text:number>•</text:number>
                <text:p text:style-name="al">Uw naam</text:p>
              </text:list-item>
              <text:list-item text:style-override="id1-3-2-2-1-11-2">
                <text:number>•</text:number>
                <text:p text:style-name="al">Uw adres</text:p>
              </text:list-item>
              <text:list-item text:style-override="id1-3-2-2-1-11-3">
                <text:number>•</text:number>
                <text:p text:style-name="al">De datum </text:p>
              </text:list-item>
              <text:list-item text:style-override="id1-3-2-2-1-11-4">
                <text:number>•</text:number>
                <text:p text:style-name="al">Uw handtekening</text:p>
              </text:list-item>
              <text:list-item text:style-override="id1-3-2-2-1-11-5">
                <text:number>•</text:number>
                <text:p text:style-name="al">Een omschrijving van het besluit waartegen u bezwaar maakt</text:p>
              </text:list-item>
              <text:list-item text:style-override="id1-3-2-2-1-11-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uitleg waarom u verzoekt om een voorlopige voorziening</text:p>
              </text:list-item>
              <text:list-item text:style-override="id1-3-2-2-1-15-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20</meta:user-defined>
    <meta:user-defined meta:name="OVERHEIDop.StcrtID/DC.identifier">stcrt-2016-8620</meta:user-defined>
    <meta:user-defined meta:name="DCTERMS.alternative">Gemeente Beverwijk - - instellen parkeerschijfzone
- instellen 30 km zone - Romerkerkweg tussen Baanstraat en Kees Delfsweg</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EW 69</meta:user-defined>
    <meta:user-defined meta:name="OVERHEIDop.woonplaats">Beverwijk</meta:user-defined>
    <meta:user-defined meta:name="OVERHEIDop.straatnaam">Romerker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6-2504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98 499995</meta:user-defined>
    <meta:user-defined meta:name="OVERHEIDop.versieInformatie"/>
  </office:meta>
</office:document-meta>
</file>