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en beeldkwaliteitsplan Meulenbroek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gen het ontwerp van het bestemmingsplan ‘Bleskensgraaf, Meulenbroek 4’ en het ontwerp van het beeldkwaliteitsplan ‘Ontwikkeling kleinschalig recreatief centrum, Meulenbroek 4 te Bleskensgraaf’ ter inzage. De plannen maken het juridisch planologisch mogelijk om recreatieve overnachtingsmogelijkheden te realiseren met bijbehorende voorzieningen.</text:p>
            <text:p text:style-name="common-al">Het ontwerp van het bestemmingsplan en beeldkwaliteitsplan ligt met ingang van 19 februari 2016 zes weken tijdens openingstijden ter inzage in de bibliotheek te Nieuw-Lekkerland (Raadhuisplein 1) of 24 uur per dag via de landelijke voorziening www.ruimtelijkeplannen.nl onder identificatienummer NL.IMRO.1927.BPmeulenbroek4BLG-OW01. </text:p>
            <text:p text:style-name="common-al">Gedurende bovengenoemde ter inzage termijn kan een ieder een mondelinge of schriftelijke zienswijze indienen, zowel op het bestemmingsplan als het beeldkwaliteitsplan. Schriftelijke zienswijzen dienen gericht te worden aan de gemeenteraad. Voor het mondeling naar voren brengen van uw zienswijzen of voor het inwinnen van informatie kunt u een afspraak maken met F. Both, Team regelingen.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1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1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1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en beeldkwaliteitsplan Meulenbroek 4</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619</meta:user-defined>
    <meta:user-defined meta:name="OVERHEIDop.StcrtID/DC.identifier">stcrt-2016-8619</meta:user-defined>
    <meta:user-defined meta:name="OVERHEID.TaxonomieBeleidsagenda/OVERHEID.category">Ruimte en infrastructuur | Organisatie en beleid</meta:user-defined>
    <meta:user-defined meta:name="OVERHEIDop.Ruimtelijkplan/OVERHEIDop.bekendmakingBetreffendePlan">NL.IMRO.1927.BPmeulenbroek4BLG-OW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PostcodeHuisnummer/OVERHEIDop.postcodeHuisnummer">2971XC 4</meta:user-defined>
    <meta:user-defined meta:name="OVERHEIDop.woonplaats">Bleskensgraaf Ca</meta:user-defined>
    <meta:user-defined meta:name="OVERHEIDop.straatnaam">Meulenbr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347 431485</meta:user-defined>
    <meta:user-defined meta:name="OVERHEIDop.versieInformatie"/>
  </office:meta>
</office:document-meta>
</file>